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974cm" fo:margin-left="-0.365cm" table:align="left" style:writing-mode="lr-tb"/>
    </style:style>
    <style:style style:name="Таблица1.A" style:family="table-column">
      <style:table-column-properties style:column-width="9.068cm"/>
    </style:style>
    <style:style style:name="Таблица1.B" style:family="table-column">
      <style:table-column-properties style:column-width="8.906cm"/>
    </style:style>
    <style:style style:name="Таблица1.1" style:family="table-row">
      <style:table-row-properties style:row-height="0.559cm"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="0.1pt solid #000000" style:writing-mode="lr-tb">
        <style:background-image/>
      </style:table-cell-properties>
    </style:style>
    <style:style style:name="Таблица1.2" style:family="table-row">
      <style:table-row-properties style:row-height="1.081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018cm" fo:padding-right="0.018cm" fo:padding-top="0cm" fo:padding-bottom="0cm" fo:border="0.1pt solid #000000" style:writing-mode="lr-tb">
        <style:background-image/>
      </style:table-cell-properties>
    </style:style>
    <style:style style:name="Таблица1.3" style:family="table-row">
      <style:table-row-properties style:row-height="0.882cm" fo:keep-together="auto"/>
    </style:style>
    <style:style style:name="Таблица1.4" style:family="table-row">
      <style:table-row-properties style:row-height="1.032cm" fo:keep-together="auto"/>
    </style:style>
    <style:style style:name="Таблица1.5" style:family="table-row">
      <style:table-row-properties style:row-height="0.61cm" fo:keep-together="auto"/>
    </style:style>
    <style:style style:name="Таблица1.7" style:family="table-row">
      <style:table-row-properties style:row-height="0.965cm" fo:keep-together="auto"/>
    </style:style>
    <style:style style:name="Таблица1.8" style:family="table-row">
      <style:table-row-properties style:row-height="1.258cm" fo:keep-together="auto"/>
    </style:style>
    <style:style style:name="Таблица2" style:family="table" style:master-page-name="">
      <style:table-properties style:width="18.122cm" fo:margin-left="-0.522cm" style:page-number="auto" table:align="left" style:writing-mode="lr-tb"/>
    </style:style>
    <style:style style:name="Таблица2.A" style:family="table-column">
      <style:table-column-properties style:column-width="18.12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="0.1pt solid #000000" style:writing-mode="lr-tb"/>
    </style:style>
    <style:style style:name="Таблица2.A2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Таблица3" style:family="table">
      <style:table-properties style:width="17.907cm" fo:margin-left="-0.298cm" table:align="left" style:writing-mode="lr-tb"/>
    </style:style>
    <style:style style:name="Таблица3.A" style:family="table-column">
      <style:table-column-properties style:column-width="17.9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="0.1pt solid #000000" style:writing-mode="lr-tb"/>
    </style:style>
    <style:style style:name="Таблица4" style:family="table">
      <style:table-properties style:width="15.161cm" fo:margin-left="1.251cm" table:align="left" style:writing-mode="lr-tb"/>
    </style:style>
    <style:style style:name="Таблица4.A" style:family="table-column">
      <style:table-column-properties style:column-width="8.647cm"/>
    </style:style>
    <style:style style:name="Таблица4.B" style:family="table-column">
      <style:table-column-properties style:column-width="6.5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Таблица4.A5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4.B5" style:family="table-cell">
      <style:table-cell-properties style:vertical-align="top"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1pt" officeooo:paragraph-rsid="0018a44c" style:font-size-asian="11pt" style:font-size-complex="11pt"/>
    </style:style>
    <style:style style:name="P2" style:family="paragraph" style:parent-style-name="Standard">
      <style:paragraph-properties style:snap-to-layout-grid="false"/>
      <style:text-properties fo:color="#000000"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4" style:family="paragraph" style:parent-style-name="Standard">
      <style:paragraph-properties style:snap-to-layout-grid="false"/>
      <style:text-properties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5" style:family="paragraph" style:parent-style-name="Standard">
      <style:text-properties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 CYR" fo:font-size="11pt" fo:font-weight="bold" officeooo:paragraph-rsid="0018a44c" style:font-name-asian="Times New Roman CYR" style:font-size-asian="11pt" style:font-weight-asian="bold" style:font-name-complex="Times New Roman CYR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officeooo:paragraph-rsid="0018a44c"/>
    </style:style>
    <style:style style:name="P8" style:family="paragraph" style:parent-style-name="Standard">
      <style:paragraph-properties fo:text-align="justify" style:justify-single-word="false"/>
      <style:text-properties officeooo:paragraph-rsid="0018a44c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18a44c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18a44c" style:font-name-asian="Times New Roman CYR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12pt" officeooo:paragraph-rsid="0018a44c" style:font-name-asian="Times New Roman CYR1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8a44c"/>
    </style:style>
    <style:style style:name="P13" style:family="paragraph" style:parent-style-name="Standard">
      <style:text-properties officeooo:paragraph-rsid="0018a44c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officeooo:paragraph-rsid="0018a44c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8a44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ru" fo:country="RU" fo:font-weight="normal" officeooo:paragraph-rsid="0018a44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 style:snap-to-layout-grid="false"/>
      <style:text-properties fo:font-size="12pt" style:text-underline-style="none" fo:font-weight="normal" officeooo:paragraph-rsid="0018a44c" style:font-size-asian="12pt" style:font-weight-asian="normal" style:font-size-complex="12pt" style:font-weight-complex="normal" fo:background-color="#ffffff"/>
    </style:style>
    <style:style style:name="P18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8a44c"/>
    </style:style>
    <style:style style:name="P19" style:family="paragraph" style:parent-style-name="Standard" style:master-page-name="Standard">
      <style:paragraph-properties fo:margin-left="0cm" fo:margin-right="34.876cm" fo:text-align="center" style:justify-single-word="false" fo:text-indent="1.27cm" style:auto-text-indent="false" style:page-number="auto"/>
      <style:text-properties fo:font-size="11pt" officeooo:paragraph-rsid="0018a44c" style:font-size-asian="11pt" style:font-size-complex="11pt"/>
    </style:style>
    <style:style style:name="P20" style:family="paragraph" style:parent-style-name="Standard">
      <style:paragraph-properties fo:margin-left="1.93cm" fo:margin-right="1.896cm" fo:margin-top="0.305cm" fo:margin-bottom="0cm" loext:contextual-spacing="false" fo:line-height="0.296cm" fo:text-indent="4.157cm" style:auto-text-indent="false"/>
      <style:text-properties style:font-name="Times New Roman CYR" fo:font-size="8pt" officeooo:paragraph-rsid="0018a44c" style:font-name-asian="Times New Roman CYR" style:font-size-asian="8pt" style:font-name-complex="Times New Roman CYR" style:font-size-complex="8pt"/>
    </style:style>
    <style:style style:name="P21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fo:color="#000000"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22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23" style:family="paragraph" style:parent-style-name="Standard">
      <style:paragraph-properties fo:margin-top="0cm" fo:margin-bottom="0.353cm" loext:contextual-spacing="false" fo:line-height="115%" fo:text-align="center" style:justify-single-word="false" style:snap-to-layout-grid="false"/>
      <style:text-properties officeooo:paragraph-rsid="0018a44c"/>
    </style:style>
    <style:style style:name="P2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8a44c"/>
    </style:style>
    <style:style style:name="P25" style:family="paragraph" style:parent-style-name="Standard">
      <style:paragraph-properties fo:margin-left="0cm" fo:margin-right="0.804cm" fo:line-height="0.347cm" fo:text-indent="0.009cm" style:auto-text-indent="false" style:snap-to-layout-grid="false"/>
      <style:text-properties fo:color="#000000"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26" style:family="paragraph" style:parent-style-name="Standard">
      <style:paragraph-properties fo:margin-left="0cm" fo:margin-right="1.956cm" fo:line-height="0.356cm" fo:text-indent="0.009cm" style:auto-text-indent="false" style:snap-to-layout-grid="false"/>
      <style:text-properties fo:color="#000000"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27" style:family="paragraph" style:parent-style-name="Standard">
      <style:paragraph-properties fo:margin-left="0cm" fo:margin-right="0.626cm" fo:line-height="0.356cm" fo:text-indent="0.009cm" style:auto-text-indent="false" style:snap-to-layout-grid="false"/>
      <style:text-properties fo:color="#000000" style:font-name="Times New Roman CYR" fo:font-size="11pt" officeooo:paragraph-rsid="0018a44c" style:font-name-asian="Times New Roman CYR" style:font-size-asian="11pt" style:font-name-complex="Times New Roman CYR" style:font-size-complex="11pt"/>
    </style:style>
    <style:style style:name="P28" style:family="paragraph" style:parent-style-name="Standard">
      <style:paragraph-properties fo:margin-left="7.163cm" fo:margin-right="0cm" fo:margin-top="0.279cm" fo:margin-bottom="0cm" loext:contextual-spacing="false" fo:text-indent="0cm" style:auto-text-indent="false"/>
      <style:text-properties officeooo:paragraph-rsid="0018a44c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text:number-lines="false" text:line-number="0" style:snap-to-layout-grid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text:number-lines="false" text:line-number="0" style:snap-to-layout-grid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text:number-lines="false" text:line-number="0" style:snap-to-layout-grid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officeooo:paragraph-rsid="0018a44c" style:font-name-asian="Times New Roman CYR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1pt" fo:language="ru" fo:country="RU" fo:font-style="normal" style:text-underline-style="solid" style:text-underline-width="auto" style:text-underline-color="font-color" fo:font-weight="normal" officeooo:paragraph-rsid="0018a44c" style:font-name-asian="Times New Roman CYR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1pt" fo:language="ru" fo:country="RU" fo:font-style="normal" style:text-underline-style="none" fo:font-weight="normal" officeooo:paragraph-rsid="0018a44c" style:font-name-asian="Times New Roman CYR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8a44c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8a44c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P39" style:family="paragraph" style:parent-style-name="Standard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 style:snap-to-layout-grid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officeooo:paragraph-rsid="0018a44c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officeooo:paragraph-rsid="0018a44c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18a44c"/>
    </style:style>
    <style:style style:name="P4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P4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fo:color="#000000" style:font-name="Times New Roman" fo:font-size="11pt" fo:language="ru" fo:country="RU" style:text-underline-style="none" fo:font-weight="normal" officeooo:paragraph-rsid="0018a44c" style:font-name-asian="Times New Roman CYR1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snap-to-layout-grid="false"/>
      <style:text-properties officeooo:paragraph-rsid="0018a44c"/>
    </style:style>
    <style:style style:name="P46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P47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snap-to-layout-grid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.4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officeooo:paragraph-rsid="0018a44c"/>
    </style:style>
    <style:style style:name="P49" style:family="paragraph" style:parent-style-name="Standard">
      <style:paragraph-properties fo:margin-left="0.4cm" fo:margin-right="0cm" style:line-height-at-least="0.176cm" fo:text-align="justify" style:justify-single-word="false" fo:text-indent="0cm" style:auto-text-indent="false" style:snap-to-layout-grid="false">
        <style:tab-stops>
          <style:tab-stop style:position="0.956cm"/>
        </style:tab-stops>
      </style:paragraph-properties>
      <style:text-properties officeooo:paragraph-rsid="0018a44c"/>
    </style:style>
    <style:style style:name="P5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.501cm" style:auto-text-indent="false" style:text-autospace="ideograph-alpha" style:snap-to-layout-grid="false">
        <style:tab-stops>
          <style:tab-stop style:position="0.261cm"/>
        </style:tab-stops>
      </style:paragraph-properties>
      <style:text-properties fo:color="#000000" style:font-name="Times New Roman" fo:font-size="11pt" fo:language="ru" fo:country="RU" fo:font-style="normal" style:text-underline-style="none" fo:font-weight="normal" officeooo:paragraph-rsid="0018a44c" style:font-name-asian="Times New Roman CYR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51" style:family="paragraph" style:parent-style-name="Standard">
      <style:paragraph-properties fo:margin-top="0.406cm" fo:margin-bottom="0.102cm" loext:contextual-spacing="false"/>
      <style:text-properties officeooo:paragraph-rsid="0018a44c"/>
    </style:style>
    <style:style style:name="P52" style:family="paragraph" style:parent-style-name="Standard">
      <loext:graphic-properties draw:fill="none"/>
      <style:paragraph-properties fo:margin-left="0.4cm" fo:margin-right="0cm" style:line-height-at-least="0.176cm" fo:text-align="justify" style:justify-single-word="false" fo:text-indent="0cm" style:auto-text-indent="false" fo:background-color="transparent" style:snap-to-layout-grid="false"/>
      <style:text-properties style:font-name="Times New Roman" fo:font-size="12pt" fo:language="ru" fo:country="RU" fo:font-style="normal" style:text-underline-style="none" fo:font-weight="normal" officeooo:paragraph-rsid="0018a44c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.199cm" fo:margin-right="0cm" style:line-height-at-least="0.176cm" fo:text-align="justify" style:justify-single-word="false" fo:text-indent="0cm" style:auto-text-indent="false" fo:background-color="transparent" style:snap-to-layout-grid="false" style:writing-mode="lr-tb"/>
      <style:text-properties style:font-name="Times New Roman" fo:font-size="12pt" officeooo:paragraph-rsid="0018a44c" style:font-size-asian="12pt" style:font-size-complex="12pt"/>
    </style:style>
    <style:style style:name="P54" style:family="paragraph" style:parent-style-name="Standard">
      <loext:graphic-properties draw:fill="none"/>
      <style:paragraph-properties fo:margin-left="0.101cm" fo:margin-right="0cm" style:line-height-at-least="0.176cm" fo:text-align="justify" style:justify-single-word="false" fo:text-indent="0cm" style:auto-text-indent="false" fo:background-color="transparent" style:snap-to-layout-grid="false" style:writing-mode="lr-tb"/>
      <style:text-properties officeooo:paragraph-rsid="0018a44c"/>
    </style:style>
    <style:style style:name="P55" style:family="paragraph" style:parent-style-name="Standard">
      <loext:graphic-properties draw:fill="none"/>
      <style:paragraph-properties fo:margin-left="0.101cm" fo:margin-right="0cm" style:line-height-at-least="0.176cm" fo:text-align="justify" style:justify-single-word="false" fo:text-indent="0cm" style:auto-text-indent="false" fo:background-color="transparent" style:snap-to-layout-grid="false" style:writing-mode="lr-tb"/>
      <style:text-properties fo:color="#000000" style:font-name="Times New Roman" fo:font-size="11pt" fo:language="ru" fo:country="RU" fo:font-style="normal" style:text-underline-style="none" fo:font-weight="normal" officeooo:paragraph-rsid="0018a44c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background-color="#ffffff"/>
    </style:style>
    <style:style style:name="P56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-0.238cm" style:auto-text-indent="false"/>
      <style:text-properties officeooo:paragraph-rsid="0018a44c"/>
    </style:style>
    <style:style style:name="P57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-0.238cm" style:auto-text-indent="false"/>
      <style:text-properties style:font-name="Times New Roman" fo:font-size="11pt" officeooo:paragraph-rsid="0018a44c" style:font-size-asian="11pt" style:font-name-complex="Times New Roman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officeooo:paragraph-rsid="0018a44c"/>
    </style:style>
    <style:style style:name="P59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officeooo:paragraph-rsid="0018a44c"/>
    </style:style>
    <style:style style:name="P60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18a44c"/>
    </style:style>
    <style:style style:name="P61" style:family="paragraph" style:parent-style-name="Text_20_body">
      <style:paragraph-properties fo:margin-left="0.4cm" fo:margin-right="0cm" fo:margin-top="0cm" fo:margin-bottom="0cm" loext:contextual-spacing="false" style:line-height-at-least="0.176cm" fo:text-align="justify" style:justify-single-word="false" fo:text-indent="0cm" style:auto-text-indent="false" style:text-autospace="none" style:snap-to-layout-grid="false"/>
      <style:text-properties officeooo:paragraph-rsid="0018a44c"/>
    </style:style>
    <style:style style:name="P62" style:family="paragraph" style:parent-style-name="Text_20_body">
      <style:paragraph-properties fo:margin-left="0.4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18a44c"/>
    </style:style>
    <style:style style:name="P63" style:family="paragraph" style:parent-style-name="Header">
      <style:paragraph-properties fo:margin-left="0cm" fo:margin-right="0cm" fo:line-height="120%" fo:hyphenation-ladder-count="no-limit" fo:text-indent="1cm" style:auto-text-indent="false">
        <style:tab-stops/>
      </style:paragraph-properties>
      <style:text-properties style:font-name="Times New Roman" fo:font-size="12pt" officeooo:paragraph-rsid="0018a44c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Header">
      <style:paragraph-properties fo:margin-left="0cm" fo:margin-right="0cm" fo:line-height="12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2pt" officeooo:paragraph-rsid="0018a44c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font-size="12pt" officeooo:paragraph-rsid="0018a44c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fo:font-size="12pt" officeooo:paragraph-rsid="0018a44c" style:font-size-asian="12pt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officeooo:paragraph-rsid="0018a44c"/>
    </style:style>
    <style:style style:name="T1" style:family="text"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T2" style:family="text">
      <style:text-properties style:font-name="Times New Roman CYR" fo:font-size="11pt" officeooo:rsid="00099c47" style:font-name-asian="Times New Roman CYR" style:font-size-asian="11pt" style:font-name-complex="Times New Roman CYR" style:font-size-complex="11pt"/>
    </style:style>
    <style:style style:name="T3" style:family="text">
      <style:text-properties style:font-name="Times New Roman CYR" fo:font-size="11pt" officeooo:rsid="0018a44c" style:font-name-asian="Times New Roman CYR" style:font-size-asian="11pt" style:font-name-complex="Times New Roman CYR" style:font-size-complex="11pt"/>
    </style:style>
    <style:style style:name="T4" style:family="text"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font-weight-complex="bold"/>
    </style:style>
    <style:style style:name="T5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name-asian="Times New Roman CYR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fo:language="ru" fo:country="RU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style:font-name="Times New Roman" fo:font-size="11pt" fo:language="ru" fo:country="RU" fo:font-style="normal" style:text-underline-style="none" fo:font-weight="normal" fo:background-color="#ffffff" loext:char-shading-value="0" style:font-name-asian="Times New Roman CY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font-name="Times New Roman" fo:font-size="11pt" fo:language="ru" fo:country="RU" fo:font-style="normal" style:text-underline-style="none" fo:font-weight="normal" officeooo:rsid="00099c47" fo:background-color="#ffffff" loext:char-shading-value="0" style:font-name-asian="Times New Roman CY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font-name="Times New Roman" fo:font-size="11pt" fo:language="ru" fo:country="RU" fo:font-style="normal" style:text-underline-style="none" fo:font-weight="normal" style:font-name-asian="Times New Roman CYR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 CYR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099c47" fo:background-color="#ffffff" loext:char-shading-value="0" style:font-size-asian="11pt" style:font-name-complex="Times New Roman" style:font-size-complex="11pt"/>
    </style:style>
    <style:style style:name="T16" style:family="text">
      <style:text-properties style:font-name="Times New Roman" fo:font-size="11pt" style:font-name-asian="Times New Roman CYR" style:font-size-asian="11pt" style:font-name-complex="Times New Roman" style:font-size-complex="11pt"/>
    </style:style>
    <style:style style:name="T17" style:family="text">
      <style:text-properties style:font-name="Times New Roman" fo:font-size="12pt" fo:language="ru" fo:country="RU" fo:font-style="normal" style:text-underline-style="none" fo:font-weight="normal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ru" fo:country="RU" fo:font-style="normal" style:text-underline-style="none" fo:font-weight="normal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19" style:family="text">
      <style:text-properties style:font-name="Times New Roman" fo:font-size="12pt" fo:language="ru" fo:country="RU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2pt" fo:language="ru" fo:country="RU" fo:font-style="normal" style:text-underline-style="none" fo:font-weight="normal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 CYR" style:font-name-complex="Times New Roman" fo:background-color="#ffffff"/>
    </style:style>
    <style:style style:name="T23" style:family="text">
      <style:text-properties fo:color="#0000ff" style:font-name="Times New Roman CYR" fo:font-size="11pt" style:text-underline-style="solid" style:text-underline-width="auto" style:text-underline-color="font-color" style:font-name-asian="Times New Roman CYR" style:font-size-asian="11pt" style:font-name-complex="Times New Roman CYR" style:font-size-complex="11pt"/>
    </style:style>
    <style:style style:name="T2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5" style:family="text">
      <style:text-properties fo:color="#000000" style:font-name="Times New Roman" fo:font-size="11pt" style:text-underline-style="none" fo:font-weight="bold" style:font-name-asian="Times New Roman CYR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Times New Roman" fo:font-size="11pt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font-name="Times New Roman" fo:font-size="11pt" fo:language="ru" fo:country="RU" style:text-underline-style="none" fo:font-weight="normal" fo:background-color="#ffffff" loext:char-shading-value="0" style:font-name-asian="Times New Roman CYR1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 New Roman" fo:font-size="11pt" fo:language="ru" fo:country="RU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fo:language="ru" fo:country="RU" style:text-underline-style="solid" style:text-underline-width="auto" style:text-underline-color="font-color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style:font-name="Times New Roman" fo:font-size="11pt" fo:language="ru" fo:country="RU" style:text-underline-style="solid" style:text-underline-width="auto" style:text-underline-color="font-color" fo:font-weight="normal" fo:background-color="#ffffff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Times New Roman" fo:font-size="11pt" fo:language="ru" fo:country="RU" style:text-underline-style="solid" style:text-underline-width="auto" style:text-underline-color="font-color" fo:font-weight="normal" fo:background-color="#ffffff" loext:char-shading-value="0" style:font-name-asian="Times New Roman CYR1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style:font-name="Times New Roman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fo:background-color="#ffffff"/>
    </style:style>
    <style:style style:name="T35" style:family="text">
      <style:text-properties fo:color="#000000" style:font-name="Times New Roman" fo:font-size="11pt" fo:language="ru" fo:country="RU" fo:font-style="normal" style:text-underline-style="none" fo:font-weight="normal" style:font-name-asian="Times New Roman CY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style:font-name="Times New Roman" fo:font-size="11pt" fo:language="ru" fo:country="RU" fo:font-style="normal" style:text-underline-style="none" fo:font-weight="normal" officeooo:rsid="00099c47" style:font-name-asian="Times New Roman CY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style:font-name="Times New Roman" fo:font-size="11pt" fo:language="ru" fo:country="RU" fo:font-style="normal" style:text-underline-style="none" fo:font-weight="normal" officeooo:rsid="0018a44c" style:font-name-asian="Times New Roman CY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style:font-name="Times New Roman" fo:font-size="11pt" fo:language="ru" fo:country="RU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color="#000000" style:font-name="Times New Roman" fo:font-size="11pt" fo:language="ru" fo:country="RU" fo:font-style="normal" style:text-underline-style="none" fo:font-weight="normal" fo:background-color="#ffffff" loext:char-shading-value="0" style:font-name-asian="Times New Roman CYR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000000" style:font-name="Times New Roman" fo:font-size="11pt" fo:language="ru" fo:country="RU" fo:font-style="normal" style:text-underline-style="none" fo:font-weight="normal" fo:background-color="#ffffff" loext:char-shading-value="0" style:font-name-asian="Times New Roman CYR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000000" style:font-name="Times New Roman" fo:font-size="11pt" fo:language="ru" fo:country="RU" fo:font-style="normal" style:text-underline-style="solid" style:text-underline-width="auto" style:text-underline-color="font-color" fo:font-weight="normal" fo:background-color="#ffffff" loext:char-shading-value="0" style:font-name-asian="Times New Roman CYR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style:font-name="Times New Roman" fo:font-size="12pt" fo:language="ru" fo:country="RU" fo:font-style="normal" style:text-underline-style="none" fo:font-weight="normal" officeooo:rsid="0008e38b" fo:background-color="#ffffff" loext:char-shading-value="0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language="ru" fo:country="RU" fo:font-style="normal" style:text-underline-style="none" fo:font-weight="normal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44" style:family="text">
      <style:text-properties fo:color="#000000" style:font-name="Times New Roman" fo:font-size="12pt" fo:language="ru" fo:country="RU" fo:font-style="normal" style:text-underline-style="none" fo:font-weight="normal" officeooo:rsid="00085e03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45" style:family="text">
      <style:text-properties fo:color="#000000" style:font-name="Times New Roman" fo:font-size="12pt" fo:language="ru" fo:country="RU" fo:font-style="normal" style:text-underline-style="none" fo:font-weight="normal" style:font-name-asian="Times New Roman CYR1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46" style:family="text">
      <style:text-properties fo:color="#000000" style:font-name="Times New Roman" fo:font-size="12pt" fo:language="ru" fo:country="RU" fo:font-style="normal" style:text-underline-style="none" fo:font-weight="normal" style:font-name-asian="Times New Roman CYR" style:font-size-asian="12pt" style:font-style-asian="normal" style:font-weight-asian="normal" style:font-name-complex="Times New Roman" style:font-size-complex="12pt" style:font-style-complex="normal" style:font-weight-complex="normal" fo:background-color="#ffffff"/>
    </style:style>
    <style:style style:name="T47" style:family="text">
      <style:text-properties officeooo:rsid="0005421f"/>
    </style:style>
    <style:style style:name="T48" style:family="text">
      <style:text-properties style:text-underline-style="none" fo:font-weight="normal" style:font-weight-asian="normal" style:font-name-complex="Times New Roman" style:font-weight-complex="normal"/>
    </style:style>
    <style:style style:name="T49" style:family="text">
      <style:text-properties fo:language="ru" fo:country="RU" style:text-underline-style="none" fo:font-weight="normal" style:font-weight-asian="normal" style:font-name-complex="Times New Roman" style:font-weight-complex="normal"/>
    </style:style>
    <style:style style:name="T50" style:family="text">
      <style:text-properties fo:language="ru" fo:country="RU" style:text-underline-style="none" fo:font-weight="normal" officeooo:rsid="0008e38b" style:font-weight-asian="normal" style:font-name-complex="Times New Roman" style:font-weight-complex="normal"/>
    </style:style>
    <style:style style:name="T51" style:family="text">
      <style:text-properties officeooo:rsid="00099c47"/>
    </style:style>
    <style:style style:name="T52" style:family="text">
      <style:text-properties fo:font-size="12pt" style:font-name-asian="Liberation Serif1" style:font-size-asian="12pt" style:font-name-complex="Liberation Serif1" style:font-size-complex="12pt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5" style:family="text">
      <style:text-properties fo:font-size="12pt" style:text-underline-style="none" fo:font-weight="normal" style:font-size-asian="12pt" style:font-weight-asian="normal" style:font-size-complex="12pt" style:font-weight-complex="normal" fo:background-color="#ffffff"/>
    </style:style>
    <style:style style:name="T56" style:family="text">
      <style:text-properties officeooo:rsid="00085e03"/>
    </style:style>
    <style:style style:name="T57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/>
      <text:p text:style-name="P1">Сообщение о существенном факте </text:p>
      <text:p text:style-name="P1">«Решения Совета директоров (наблюдательного совета)»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1">1. Общие сведения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5">1.1. Полное фирменное наименование эмитента </text:p>
          </table:table-cell>
          <table:table-cell table:style-name="Таблица1.B2" office:value-type="string">
            <text:p text:style-name="P22">Открытое акционерное общество "Завод "Буревестник"</text:p>
          </table:table-cell>
        </table:table-row>
        <table:table-row table:style-name="Таблица1.3">
          <table:table-cell table:style-name="Таблица1.A2" office:value-type="string">
            <text:p text:style-name="P2">1.2. Сокращенное фирменное наименование эмитента</text:p>
          </table:table-cell>
          <table:table-cell table:style-name="Таблица1.B2" office:value-type="string">
            <text:p text:style-name="P22">ОАО "Завод "Буревестник"</text:p>
          </table:table-cell>
        </table:table-row>
        <table:table-row table:style-name="Таблица1.4">
          <table:table-cell table:style-name="Таблица1.A2" office:value-type="string">
            <text:p text:style-name="P2">1.3. Место нахождения эмитента</text:p>
          </table:table-cell>
          <table:table-cell table:style-name="Таблица1.B2" office:value-type="string">
            <text:p text:style-name="P22">188305, Ленинградская область, г.Гатчина, ул.Соборная, д.31</text:p>
          </table:table-cell>
        </table:table-row>
        <table:table-row table:style-name="Таблица1.5">
          <table:table-cell table:style-name="Таблица1.A2" office:value-type="string">
            <text:p text:style-name="P2">1.4. ОГРН эмитента</text:p>
          </table:table-cell>
          <table:table-cell table:style-name="Таблица1.B2" office:value-type="string">
            <text:p text:style-name="P22">1024701241355</text:p>
          </table:table-cell>
        </table:table-row>
        <table:table-row table:style-name="Таблица1.1">
          <table:table-cell table:style-name="Таблица1.A2" office:value-type="string">
            <text:p text:style-name="P2">1.5. ИНН эмитента</text:p>
          </table:table-cell>
          <table:table-cell table:style-name="Таблица1.B2" office:value-type="string">
            <text:p text:style-name="P22">4705006785</text:p>
          </table:table-cell>
        </table:table-row>
        <table:table-row table:style-name="Таблица1.7">
          <table:table-cell table:style-name="Таблица1.A2" office:value-type="string">
            <text:p text:style-name="P26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23"><text:span text:style-name="T1">01902-</text:span><text:span text:style-name="T5">D</text:span></text:p>
          </table:table-cell>
        </table:table-row>
        <table:table-row table:style-name="Таблица1.8">
          <table:table-cell table:style-name="Таблица1.A2" office:value-type="string">
            <text:p text:style-name="P27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23"><text:a xlink:type="simple" xlink:href="http://www.disclosure.ru/issuer/4705006785/" text:style-name="Internet_20_link" text:visited-style-name="Visited_20_Internet_20_Link"><text:span text:style-name="Internet_20_link"><text:span text:style-name="T1">http://www.disclosure.ru/issuer/4705006785/</text:span></text:span></text:a><text:span text:style-name="T23"> </text:span></text:p>
            <text:p text:style-name="P24"><text:span text:style-name="T23"><text:s text:c="19"/></text:span><text:a xlink:type="simple" xlink:href="http://www.zavodburevestnik.ru/" text:style-name="Internet_20_link" text:visited-style-name="Visited_20_Internet_20_Link"><text:span text:style-name="Internet_20_link"><text:span text:style-name="T1">www.zavodburevestnik.ru</text:span></text:span></text:a><text:span text:style-name="T23">;</text:span></text:p>
          </table:table-cell>
        </table:table-row>
      </table:table>
      <text:p text:style-name="P2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2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3">Сообщение о существенном факте </text:p>
            <text:p text:style-name="P7"><text:span text:style-name="T1"><text:s/></text:span><text:span text:style-name="T4">2.1</text:span><text:span text:style-name="T1">.В 15 часов 00 минут </text:span><text:span text:style-name="T3">23</text:span><text:span text:style-name="T1">.04.201</text:span><text:span text:style-name="T2">9</text:span><text:span text:style-name="T1"> года <text:s/>присутствовали </text:span><text:span text:style-name="T2">шесть</text:span><text:span text:style-name="T1"> из семи избранных членов Совета директоров. </text:span><text:span text:style-name="T4">Кворум имеется.</text:span></text:p>
            <text:p text:style-name="P6"><text:s text:c="2"/>2.2. Итоги голосования:</text:p>
            <text:p text:style-name="P8"><text:span text:style-name="T24">П</text:span><text:span text:style-name="T6">о первому вопросу повестки дня</text:span><text:span text:style-name="T7">: «За»-единогласно, «Против» - нет, «Воздержался-нет». Решение принято.</text:span></text:p>
            <text:p text:style-name="P8"><text:span text:style-name="T6">По второму вопросу повестки дня</text:span><text:span text:style-name="T7">: «За»-единогласно, «Против» - нет, «Воздержался-нет». Решение принято. </text:span></text:p>
            <text:p text:style-name="P8"><text:span text:style-name="T6">По третьему вопросу повестки дня:</text:span><text:span text:style-name="T7">«За»-единогласно, «Против» - нет, «Воздержался-нет». Решение принято.</text:span></text:p>
            <text:p text:style-name="P8"><text:span text:style-name="T6">По четвертому вопросу повестки дня:</text:span><text:span text:style-name="T7">«За»-единогласно, «Против» - нет, «Воздержался-нет». Решение принято.</text:span></text:p>
            <text:p text:style-name="P8"><text:span text:style-name="T6">По пятому вопросу повестки дня:</text:span><text:span text:style-name="T7">«За»-единогласно, «Против» - нет, «Воздержался-нет». Решение принято.</text:span></text:p>
            <text:p text:style-name="P8"><text:span text:style-name="T6">По шестому вопросу повестки дня:</text:span><text:span text:style-name="T7">«За»-единогласно, «Против» - нет, «Воздержался-нет». Решение принято.</text:span></text:p>
            <text:p text:style-name="P8"><text:span text:style-name="T6">По седьмому вопросу повестки дня:</text:span><text:span text:style-name="T7">«За»-единогласно, «Против» - нет, «Воздержался-нет». Решение принято.</text:span></text:p>
            <text:p text:style-name="P8"><text:span text:style-name="T7"/></text:p>
            <text:p text:style-name="P9"/>
            <text:p text:style-name="P8"><text:span text:style-name="T8">2.3. </text:span><text:span text:style-name="T25"><text:s/>Содержание решений, принятых Советом директоров <text:s/>(наблюдательным советом) эмитента:</text:span></text:p>
            <text:p text:style-name="P10">По первому вопросу повестки дня принято следующее решение:</text:p>
            <text:p text:style-name="P11">1.Принять к сведению доклад генерального директора ОАО «Завод «Буревестник» <text:s/>Назаренко А.Я. <text:s/>по итогам работы Общества за 2018 год.</text:p>
            <text:p text:style-name="P29">2. Предварительно утвердить годовой отчет, годовую бухгалтерскую (финансовую) отчетность Общества <text:s/>за 2018год.</text:p>
            <text:p text:style-name="P29"/>
            <text:p text:style-name="P32">По второму вопросу повестки дня принято следующее решение:</text:p>
            <text:p text:style-name="P46">1. Предложить общему собранию акционеров ОАО «Завод «Буревестник» распределить <text:s/>чистую прибыль <text:s/>Общества за 2018 год в размере <text:s/>139 372 428,19 руб., следующим образом:</text:p>
            <text:p text:style-name="P15"/>
            <text:p text:style-name="P15"/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66">Направление</text:p>
                </table:table-cell>
                <table:table-cell table:style-name="Таблица4.B1" office:value-type="string">
                  <text:p text:style-name="P67"><text:span text:style-name="T52"><text:s text:c="25"/></text:span><text:span text:style-name="T53">Сумма,руб.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Выплата дивидендов (50%)</text:p>
                </table:table-cell>
                <table:table-cell table:style-name="Таблица4.B1" office:value-type="string">
                  <text:p text:style-name="P14">69 686 853,9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Техническое перевооружение</text:p>
                </table:table-cell>
                <table:table-cell table:style-name="Таблица4.B1" office:value-type="string">
                  <text:p text:style-name="P65">43 292 228, 6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Вознаграждение органов управления и <text:soft-page-break/>контроля</text:p>
                </table:table-cell>
                <table:table-cell table:style-name="Таблица4.B1" office:value-type="string">
                  <text:p text:style-name="P65">3 073 000</text:p>
                </table:table-cell>
              </table:table-row>
              <table:table-row table:style-name="Таблица4.1">
                <table:table-cell table:style-name="Таблица4.A5" office:value-type="string">
                  <text:p text:style-name="P66">Вознаграждение <text:s/>руководящего состава</text:p>
                </table:table-cell>
                <table:table-cell table:style-name="Таблица4.B5" office:value-type="string">
                  <text:p text:style-name="P65">8 362 345, 69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Материальная помощь</text:p>
                </table:table-cell>
                <table:table-cell table:style-name="Таблица4.B1" office:value-type="string">
                  <text:p text:style-name="P65">2 500 00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Премия сотрудников Общества</text:p>
                </table:table-cell>
                <table:table-cell table:style-name="Таблица4.B1" office:value-type="string">
                  <text:p text:style-name="P65">2 500 00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Благотворительность и спонсорская помощь</text:p>
                </table:table-cell>
                <table:table-cell table:style-name="Таблица4.B1" office:value-type="string">
                  <text:p text:style-name="P65">800 00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Приобретение путевок</text:p>
                </table:table-cell>
                <table:table-cell table:style-name="Таблица4.B1" office:value-type="string">
                  <text:p text:style-name="P65">158 00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Прочие социальные нужды:</text:p>
                </table:table-cell>
                <table:table-cell table:style-name="Таблица4.B1" office:value-type="string">
                  <text:p text:style-name="P65">9 000 000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66">ИТОГО:</text:p>
                </table:table-cell>
                <table:table-cell table:style-name="Таблица4.B1" office:value-type="string">
                  <text:p text:style-name="P14">139 372 428,19</text:p>
                </table:table-cell>
              </table:table-row>
            </table:table>
            <text:p text:style-name="P47"/>
            <text:p text:style-name="P37"/>
            <text:p text:style-name="P41"><text:span text:style-name="T17">2.</text:span><text:span text:style-name="T18">Предварительно определить размер выплачиваемых дивидендов за 2018 год в размере 50% от чистой прибыли Общества, полученной по итогам 2018 <text:s/>финансового года, что составит <text:s/></text:span></text:p>
            <text:p text:style-name="P38">на 1 <text:s/>привилегированную акцию в размере 515 руб. 63 коп. ;</text:p>
            <text:p text:style-name="P38">на <text:s/>1 <text:s/>обыкновенную <text:s/>акцию <text:s/>в <text:s/>размере <text:s/>687 руб. 50 коп.</text:p>
            <text:p text:style-name="P43">3. <text:s/>Установить, что срок выплаты дивидендов номинальному держателю и являющемуся профессиональным участником рынка ценных бумаг доверительному управляющему, которые зарегистрированы в реестре акционеров, не должен превышать 10 рабочих дней,с даты, на которую определяются лица, имеющие право на получение дивидендов, т. е. <text:s/>дивиденды выплачиваются не позднее 25 июня 2019года</text:p>
            <text:p text:style-name="P43">3.<text:span text:style-name="T56">1</text:span>. Срок выплаты дивидендов лицам, зарегистрированным в реестре акционеров - 25 рабочих дней с даты, на которую определяются лица, имеющие право на получение дивидендов, т. е. дивиденды выплачиваются не позднее <text:s/>16 июля 2019 года.</text:p>
            <text:p text:style-name="P31">4. Определить, что выплата дивидендов осуществляется в денежной форме в безналичном порядке путем почтового перевода <text:s/>денежных средств или путем перечисления <text:s/>денежных средств на <text:s/>банковские счета.</text:p>
            <text:p text:style-name="P33">По третьему вопросу повестки дня принято следующее решение:</text:p>
            <text:p text:style-name="P45"><text:span text:style-name="T9"><text:s text:c="3"/></text:span><text:span text:style-name="T19">1.Предварительно <text:s/>утверд</text:span><text:span text:style-name="T20">ить расчет размера вознаграждений членам Совета директоров.</text:span></text:p>
            <text:p text:style-name="P16">2. Предложить общему собранию акционеров утвердить <text:s/>предложенный размер вознаграждений членам Совета директоров ОАО «Завод «Буревестник».</text:p>
            <text:p text:style-name="P39"><text:span text:style-name="T20">3. Установить, что вознаграждение выплачивается <text:s/>в течение 60 дней <text:s/>после проведения <text:s/>годового общего собрания акционеров, на котором принято такое решение.</text:span></text:p>
            <text:p text:style-name="P40"><text:span text:style-name="T12">П</text:span><text:span text:style-name="T13">о четвертому <text:s/>вопросу повестки дня принято следующее решение:</text:span></text:p>
            <text:p text:style-name="P12"><text:span text:style-name="T54">1.Предварительно <text:s/>утверд</text:span><text:span text:style-name="T55">ить расчет размера вознаграждений членам ревизионной комиссии ОАО «Завод «Буревестник».</text:span></text:p>
            <text:p text:style-name="P16">2. Предложить общему собранию акционеров утвердить <text:s/>предложенный размер вознаграждений членам <text:s/>ревизионной <text:s/>комиссии ОАО «Завод «Буревестник» (Приложение 3).</text:p>
            <text:p text:style-name="P52"><text:span text:style-name="T57">3. Установить, что вознаграждение выплачивается <text:s/>не позднее 3 (трех) месяцев <text:s/>после проведения <text:s/>годового общего собрания акционеров, на котором принято такое решение</text:span></text:p>
            <text:p text:style-name="P34"/>
            <text:p text:style-name="P56"><text:span text:style-name="T26"><text:s text:c="5"/></text:span><text:span text:style-name="T29"><text:s/></text:span><text:span text:style-name="T30">По пятому <text:s/>вопросу повестки дня принято следующее решение</text:span><text:span text:style-name="T27">:</text:span></text:p>
            <text:p text:style-name="P56"><text:span text:style-name="T26"><text:s/></text:span><text:span text:style-name="T33"><text:s text:c="3"/></text:span><text:span text:style-name="T45">Утвердить формы <text:s/>бюллетеней №№ 1, 2 <text:s/>для голосования на годовом общем собрании акционеров ОАО «Завод «Буревестник».</text:span></text:p>
            <text:p text:style-name="P57"/>
            <text:p text:style-name="P59"><text:span text:style-name="T29"><text:s/></text:span><text:span text:style-name="T30">По шестому <text:s text:c="2"/>вопросу повестки дня принято следующее решение</text:span><text:span text:style-name="T27">:</text:span></text:p>
            <text:p text:style-name="P40"><text:span text:style-name="T38"><text:s/></text:span><text:span text:style-name="T43">Предварительно утвердить аудиторской организацией <text:s/>для заключения договора <text:s/>по обязательной аудиторской проверке финансовой (бухгалтерской) отчетности на <text:s/>2019г. <text:s/></text:span><text:span text:style-name="T44">ООО «АФК-Аудит»</text:span><text:span text:style-name="T43">, с оплатой услуг в размере <text:s/></text:span><text:span text:style-name="T44">289 800</text:span><text:span text:style-name="T43"> руб., </text:span><text:span text:style-name="T44">в т.ч. НДС 20%.</text:span></text:p>
            <text:p text:style-name="P44"/>
            <text:p text:style-name="P58"><text:span text:style-name="T31"><text:s/></text:span><text:span text:style-name="T32">По седьмому <text:s text:c="2"/>вопросу повестки дня принято следующее решение</text:span><text:span text:style-name="T28">:</text:span></text:p>
            <text:p text:style-name="P58"><text:span text:style-name="T28"/></text:p>
            <text:p text:style-name="P12"><text:soft-page-break/><text:span text:style-name="T38"><text:s/></text:span></text:p>
            <text:p text:style-name="P54"><text:span text:style-name="T46">1. Утвердить <text:s/></text:span><text:span text:style-name="T34">Программу <text:s text:c="2"/>деятельности ОАО «Завод «Буревестник» на 2019 год.</text:span></text:p>
            <text:p text:style-name="P55">2. Утвердить <text:s/>Инвестиционный <text:s/>план <text:s/>ОАО «Завод «Буревестник» на 2019 год.</text:p>
            <text:p text:style-name="P53"><text:span text:style-name="T40"/></text:p>
            <text:p text:style-name="P50">2.4. вид, категория (тип) и иные идентификационные признаки именных эмиссионных ценных бумаг эмитента: <text:s/>обыкновенные акции (именные бездокументарные), номер государственной регистрации 1-01-01902-D; привилегированные акции (именные бездокументарные), номер государственной регистрации 2-01-01902-D; дата <text:s/>выпуска 17.03.1994г.</text:p>
            <text:p text:style-name="P60"><text:span text:style-name="T33"><text:s text:c="3"/></text:span><text:span text:style-name="T35">2.5. Дата <text:s/>проведения заседания Совета директоров эмитента в форме совместного присутствия — </text:span><text:span text:style-name="T37">23</text:span><text:span text:style-name="T36"> апреля 2019 </text:span><text:span text:style-name="T35">г. в 15 часов.</text:span></text:p>
            <text:p text:style-name="P62"><text:span text:style-name="T33"><text:s/></text:span><text:span text:style-name="T35">2.6. Дата составления и номер Протокола заседания Совета директоров (наблюдательного совета) эмитента, на котором приняты соответствующие решения: протокол № </text:span><text:span text:style-name="T37">7</text:span><text:span text:style-name="T35"> от </text:span><text:span text:style-name="T36">2</text:span><text:span text:style-name="T37">5</text:span><text:span text:style-name="T36">.04.2019</text:span><text:span text:style-name="T35"> года.</text:span></text:p>
          </table:table-cell>
        </table:table-row>
      </table:table>
      <text:p text:style-name="P5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2">3. Подпись</text:p>
          </table:table-cell>
        </table:table-row>
        <table:table-row table:style-name="Таблица3.1">
          <table:table-cell table:style-name="Таблица3.A1" office:value-type="string">
            <text:p text:style-name="P4"/>
            <text:p text:style-name="P5"><text:s/>3.1. Генеральный <text:s/>директор <text:s text:c="44"/>_______________ <text:s text:c="24"/></text:p>
            <text:p text:style-name="P5"><text:s text:c="99"/>(подпись) <text:s text:c="36"/>А.Я. Назаренко</text:p>
            <text:p text:style-name="P5">3.2. Дата <text:s text:c="4"/>«<text:span text:style-name="T51">25</text:span>» <text:s/><text:span text:style-name="T51">апреля</text:span> <text:s/>201<text:span text:style-name="T51">9</text:span>г.</text:p>
            <text:p text:style-name="P5"><text:s text:c="100"/>М.П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6:46:38.903000000</meta:creation-date>
    <dc:date>2019-04-25T16:53:16.172000000</dc:date>
    <meta:editing-duration>PT6M37S</meta:editing-duration>
    <meta:editing-cycles>1</meta:editing-cycles>
    <meta:generator>LibreOffice/6.1.2.1$Windows_X86_64 LibreOffice_project/65905a128db06ba48db947242809d14d3f9a93fe</meta:generator>
    <meta:document-statistic meta:table-count="4" meta:image-count="0" meta:object-count="0" meta:page-count="3" meta:paragraph-count="87" meta:word-count="749" meta:character-count="6364" meta:non-whitespace-character-count="5255"/>
  </office:meta>
</office:document-meta>
</file>