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Greek" svg:font-family="'Times New Roman Gree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942cm" fo:margin-left="-0.332cm" table:align="left" style:writing-mode="lr-tb"/>
    </style:style>
    <style:style style:name="Таблица1.A" style:family="table-column">
      <style:table-column-properties style:column-width="9.068cm"/>
    </style:style>
    <style:style style:name="Таблица1.B" style:family="table-column">
      <style:table-column-properties style:column-width="8.874cm"/>
    </style:style>
    <style:style style:name="Таблица1.1" style:family="table-row">
      <style:table-row-properties style:row-height="0.559cm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="0.1pt solid #000000" style:writing-mode="lr-tb">
        <style:background-image/>
      </style:table-cell-properties>
    </style:style>
    <style:style style:name="Таблица1.2" style:family="table-row">
      <style:table-row-properties style:row-height="0.914cm" fo:keep-together="auto"/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1.3" style:family="table-row">
      <style:table-row-properties style:row-height="0.829cm" fo:keep-together="auto"/>
    </style:style>
    <style:style style:name="Таблица1.4" style:family="table-row">
      <style:table-row-properties style:row-height="0.882cm" fo:keep-together="auto"/>
    </style:style>
    <style:style style:name="Таблица1.5" style:family="table-row">
      <style:table-row-properties style:row-height="0.61cm" fo:keep-together="auto"/>
    </style:style>
    <style:style style:name="Таблица1.7" style:family="table-row">
      <style:table-row-properties style:row-height="0.898cm" fo:keep-together="auto"/>
    </style:style>
    <style:style style:name="Таблица1.8" style:family="table-row">
      <style:table-row-properties style:row-height="1.046cm" fo:keep-together="auto"/>
    </style:style>
    <style:style style:name="Таблица2" style:family="table">
      <style:table-properties style:width="17.942cm" fo:margin-left="-0.332cm" table:align="left" style:writing-mode="lr-tb"/>
    </style:style>
    <style:style style:name="Таблица2.A" style:family="table-column">
      <style:table-column-properties style:column-width="17.9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P1" style:family="paragraph" style:parent-style-name="Standard">
      <style:text-properties officeooo:paragraph-rsid="001cddd8"/>
    </style:style>
    <style:style style:name="P2" style:family="paragraph" style:parent-style-name="Standard">
      <style:paragraph-properties fo:text-align="center" style:justify-single-word="false"/>
      <style:text-properties officeooo:paragraph-rsid="001cddd8"/>
    </style:style>
    <style:style style:name="P3" style:family="paragraph" style:parent-style-name="Standard">
      <style:paragraph-properties style:snap-to-layout-grid="false"/>
      <style:text-properties fo:font-size="11pt" officeooo:paragraph-rsid="001cddd8" style:font-size-asian="11pt" style:font-size-complex="11pt"/>
    </style:style>
    <style:style style:name="P4" style:family="paragraph" style:parent-style-name="Standard">
      <style:paragraph-properties style:text-autospace="ideograph-alpha"/>
      <style:text-properties fo:font-size="11pt" officeooo:paragraph-rsid="001cddd8" style:font-size-asian="11pt" style:font-size-complex="11pt"/>
    </style:style>
    <style:style style:name="P5" style:family="paragraph" style:parent-style-name="Standard">
      <style:text-properties fo:font-size="11pt" officeooo:paragraph-rsid="001cddd8" style:font-size-asian="11pt" style:font-size-complex="11pt"/>
    </style:style>
    <style:style style:name="P6" style:family="paragraph" style:parent-style-name="Standard">
      <style:paragraph-properties style:snap-to-layout-grid="false"/>
      <style:text-properties fo:color="#000000" fo:font-size="11pt" officeooo:paragraph-rsid="001cddd8" style:font-size-asian="11pt" style:font-size-complex="11pt"/>
    </style:style>
    <style:style style:name="P7" style:family="paragraph" style:parent-style-name="Standard">
      <style:paragraph-properties fo:margin-left="1.93cm" fo:margin-right="1.896cm" fo:margin-top="0.305cm" fo:margin-bottom="0cm" loext:contextual-spacing="false" fo:line-height="0.296cm" fo:text-indent="4.157cm" style:auto-text-indent="false"/>
      <style:text-properties fo:font-size="11pt" officeooo:paragraph-rsid="001cddd8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 style:text-autospace="ideograph-alpha" style:snap-to-layout-grid="false"/>
      <style:text-properties fo:color="#000000" fo:font-size="11pt" officeooo:paragraph-rsid="001cddd8" style:font-size-asian="11pt" style:font-size-complex="11pt"/>
    </style:style>
    <style:style style:name="P9" style:family="paragraph" style:parent-style-name="Standard">
      <style:paragraph-properties fo:margin-top="0cm" fo:margin-bottom="0.353cm" loext:contextual-spacing="false" fo:line-height="115%" style:text-autospace="ideograph-alpha" style:snap-to-layout-grid="false"/>
      <style:text-properties fo:font-size="11pt" officeooo:paragraph-rsid="001cddd8" style:font-size-asian="11pt" style:font-size-complex="11pt"/>
    </style:style>
    <style:style style:name="P10" style:family="paragraph" style:parent-style-name="Standard">
      <style:paragraph-properties fo:margin-top="0cm" fo:margin-bottom="0.353cm" loext:contextual-spacing="false" fo:line-height="115%" style:text-autospace="ideograph-alpha"/>
      <style:text-properties fo:font-size="11pt" officeooo:paragraph-rsid="001cddd8" style:font-size-asian="11pt" style:font-size-complex="11pt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 style:text-autospace="ideograph-alpha" style:snap-to-layout-grid="false"/>
      <style:text-properties fo:font-size="11pt" officeooo:paragraph-rsid="001cddd8" style:font-size-asian="11pt" style:font-size-complex="11pt"/>
    </style:style>
    <style:style style:name="P12" style:family="paragraph" style:parent-style-name="Standard">
      <style:paragraph-properties fo:margin-top="0cm" fo:margin-bottom="0.353cm" loext:contextual-spacing="false" fo:line-height="115%" style:text-autospace="ideograph-alpha" style:snap-to-layout-grid="false"/>
      <style:text-properties fo:font-size="11pt" fo:language="en" fo:country="US" officeooo:paragraph-rsid="001cddd8" style:font-size-asian="11pt" style:font-size-complex="11pt"/>
    </style:style>
    <style:style style:name="P13" style:family="paragraph" style:parent-style-name="Standard">
      <style:paragraph-properties fo:margin-top="0cm" fo:margin-bottom="0.353cm" loext:contextual-spacing="false" fo:line-height="115%" style:text-autospace="ideograph-alpha" style:snap-to-layout-grid="false"/>
      <style:text-properties officeooo:paragraph-rsid="001cddd8"/>
    </style:style>
    <style:style style:name="P14" style:family="paragraph" style:parent-style-name="Standard">
      <style:paragraph-properties fo:margin-left="0cm" fo:margin-right="0.804cm" fo:line-height="0.347cm" fo:text-indent="0.009cm" style:auto-text-indent="false" style:snap-to-layout-grid="false"/>
      <style:text-properties fo:color="#000000" fo:font-size="11pt" officeooo:paragraph-rsid="001cddd8" style:font-size-asian="11pt" style:font-size-complex="11pt"/>
    </style:style>
    <style:style style:name="P15" style:family="paragraph" style:parent-style-name="Standard">
      <style:paragraph-properties fo:margin-left="0cm" fo:margin-right="1.956cm" fo:line-height="0.356cm" fo:text-indent="0.009cm" style:auto-text-indent="false" style:snap-to-layout-grid="false"/>
      <style:text-properties fo:color="#000000" fo:font-size="11pt" officeooo:paragraph-rsid="001cddd8" style:font-size-asian="11pt" style:font-size-complex="11pt"/>
    </style:style>
    <style:style style:name="P16" style:family="paragraph" style:parent-style-name="Standard">
      <style:paragraph-properties fo:margin-left="0cm" fo:margin-right="0.626cm" fo:line-height="0.356cm" fo:text-indent="0.009cm" style:auto-text-indent="false" style:snap-to-layout-grid="false"/>
      <style:text-properties officeooo:paragraph-rsid="001cddd8"/>
    </style:style>
    <style:style style:name="P17" style:family="paragraph" style:parent-style-name="Standard">
      <style:paragraph-properties fo:margin-left="7.163cm" fo:margin-right="0cm" fo:margin-top="0.279cm" fo:margin-bottom="0cm" loext:contextual-spacing="false" fo:text-indent="0cm" style:auto-text-indent="false"/>
      <style:text-properties officeooo:paragraph-rsid="001cddd8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ideograph-alpha"/>
      <style:text-properties fo:color="#000000" style:font-name="Times New Roman" fo:font-size="11pt" officeooo:paragraph-rsid="001cddd8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ideograph-alpha"/>
      <style:text-properties officeooo:paragraph-rsid="001cddd8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cddd8"/>
    </style:style>
    <style:style style:name="P21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officeooo:paragraph-rsid="001cddd8" style:font-name-asian="Times New Roman" style:font-size-asian="11pt" style:font-name-complex="Times New Roman" style:font-size-complex="11pt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cddd8" style:font-name-asian="Times New Roman" style:font-size-asian="11pt" style:font-name-complex="Times New Roman" style:font-size-complex="11pt"/>
    </style:style>
    <style:style style:name="P23" style:family="paragraph" style:parent-style-name="Header">
      <style:paragraph-properties fo:margin-left="0cm" fo:margin-right="0cm" fo:line-height="120%" fo:hyphenation-ladder-count="no-limit" fo:text-indent="1cm" style:auto-text-indent="false">
        <style:tab-stops/>
      </style:paragraph-properties>
      <style:text-properties style:font-name="Times New Roman" fo:font-size="12pt" officeooo:paragraph-rsid="001d0530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cm" fo:line-height="12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2pt" officeooo:paragraph-rsid="001d0530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officeooo:paragraph-rsid="001cddd8"/>
    </style:style>
    <style:style style:name="P2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d3441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1d3441"/>
    </style:style>
    <style:style style:name="P28" style:family="paragraph" style:parent-style-name="Header">
      <style:paragraph-properties fo:margin-left="0cm" fo:margin-right="0cm" fo:line-height="120%" fo:text-align="justify" style:justify-single-word="false" fo:hyphenation-ladder-count="no-limit" fo:text-indent="1cm" style:auto-text-indent="false" style:snap-to-layout-grid="false">
        <style:tab-stops/>
      </style:paragraph-properties>
      <style:text-properties style:font-name="Times New Roman" fo:font-size="11pt" officeooo:paragraph-rsid="001d3441" style:font-name-asian="Times New Roman CYR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fo:font-size="11pt" style:font-name-asian="Times New Roman" style:font-size-asian="11pt" style:font-name-complex="Times New Roman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d0530" style:font-size-asian="11pt" style:font-size-complex="11pt"/>
    </style:style>
    <style:style style:name="T4" style:family="text">
      <style:text-properties fo:font-size="11pt" style:font-name-asian="Liberation Serif1" style:font-size-asian="11pt" style:font-name-complex="Liberation Serif1" style:font-size-complex="11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fo:language="ru" fo:country="RU" officeooo:rsid="001d0530" style:font-size-asian="11pt" style:font-size-complex="11pt"/>
    </style:style>
    <style:style style:name="T7" style:family="text">
      <style:text-properties fo:color="#000000" fo:font-size="11pt" style:font-name-asian="Liberation Serif1" style:font-size-asian="11pt" style:font-name-complex="Liberation Serif1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fo:language="ru" fo:country="RU" style:text-underline-style="none" fo:font-weight="normal" officeooo:rsid="001d3441" fo:background-color="#ffffff" loext:char-shading-value="0" style:font-name-asian="Times New Roman" style:font-weight-asian="normal" style:font-weight-complex="normal"/>
    </style:style>
    <style:style style:name="T1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1d0530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1pt" officeooo:rsid="001d3441" style:font-name-asian="Times New Roman" style:font-size-asian="11pt" style:font-name-complex="Times New Roman" style:font-size-complex="11pt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font-name="Times New Roman" fo:font-size="11pt" officeooo:rsid="001d0530" style:font-size-asian="11pt" style:font-name-complex="Times New Roman" style:font-size-complex="11pt"/>
    </style:style>
    <style:style style:name="T19" style:family="text">
      <style:text-properties style:font-name="Times New Roman" fo:font-size="11pt" officeooo:rsid="001d3441" style:font-size-asian="11pt" style:font-name-complex="Times New Roman" style:font-size-complex="11pt"/>
    </style:style>
    <style:style style:name="T20" style:family="text">
      <style:text-properties style:font-name="Times New Roman Greek" fo:font-size="11pt" style:font-name-asian="Times New Roman" style:font-size-asian="11pt" style:font-name-complex="Times New Roman Greek" style:font-size-complex="11pt"/>
    </style:style>
    <style:style style:name="T21" style:family="text">
      <style:text-properties style:font-name="Times New Roman Greek" fo:font-size="11pt" officeooo:rsid="001d0530" style:font-name-asian="Times New Roman" style:font-size-asian="11pt" style:font-name-complex="Times New Roman Greek" style:font-size-complex="11pt"/>
    </style:style>
    <style:style style:name="T22" style:family="text">
      <style:text-properties officeooo:rsid="001d3441"/>
    </style:style>
    <style:style style:name="T23" style:family="text">
      <style:text-properties fo:language="ru" fo:country="RU" style:text-underline-style="none" fo:font-weight="normal" fo:background-color="#ffffff" loext:char-shading-value="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5"><text:span text:style-name="T1">Сообщение</text:span><text:span text:style-name="T2"> </text:span><text:span text:style-name="T1">о</text:span><text:span text:style-name="T2"> </text:span><text:span text:style-name="T1">существенном</text:span><text:span text:style-name="T2"> </text:span><text:span text:style-name="T1">факте</text:span></text:p>
      <text:p text:style-name="P2"><text:span text:style-name="T4"><text:s/></text:span><text:span text:style-name="T2">«</text:span><text:span text:style-name="T1">Созыв</text:span><text:span text:style-name="T2"> </text:span><text:span text:style-name="T1">общего</text:span><text:span text:style-name="T2"> </text:span><text:span text:style-name="T1">собрания</text:span><text:span text:style-name="T2"> </text:span><text:span text:style-name="T1">участников</text:span><text:span text:style-name="T2"> (</text:span><text:span text:style-name="T1">акционеров</text:span><text:span text:style-name="T2">) </text:span><text:span text:style-name="T1">эмитента»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8">1. Общие сведения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4">1.1. Полное фирменное наименование эмитента </text:p>
          </table:table-cell>
          <table:table-cell table:style-name="Таблица1.A1" office:value-type="string">
            <text:p text:style-name="P3">Открытое акционерное общество "Завод "Буревестник"</text:p>
            <text:p text:style-name="P5"/>
            <text:p text:style-name="P5"/>
            <text:p text:style-name="P10"/>
          </table:table-cell>
        </table:table-row>
        <table:table-row table:style-name="Таблица1.3">
          <table:table-cell table:style-name="Таблица1.A2" office:value-type="string">
            <text:p text:style-name="P6">1.2. Сокращенное фирменное наименование эмитента</text:p>
          </table:table-cell>
          <table:table-cell table:style-name="Таблица1.A1" office:value-type="string">
            <text:p text:style-name="P9">ОАО "Завод "Буревестник"</text:p>
          </table:table-cell>
        </table:table-row>
        <table:table-row table:style-name="Таблица1.4">
          <table:table-cell table:style-name="Таблица1.A2" office:value-type="string">
            <text:p text:style-name="P6">1.3. Место нахождения эмитента</text:p>
          </table:table-cell>
          <table:table-cell table:style-name="Таблица1.A1" office:value-type="string">
            <text:p text:style-name="P9">188305, Ленинградская область, г.Гатчина, ул.Соборная, д.31</text:p>
          </table:table-cell>
        </table:table-row>
        <table:table-row table:style-name="Таблица1.5">
          <table:table-cell table:style-name="Таблица1.A2" office:value-type="string">
            <text:p text:style-name="P6">1.4. ОГРН эмитента</text:p>
          </table:table-cell>
          <table:table-cell table:style-name="Таблица1.A1" office:value-type="string">
            <text:p text:style-name="P9">1024701241355</text:p>
          </table:table-cell>
        </table:table-row>
        <table:table-row table:style-name="Таблица1.1">
          <table:table-cell table:style-name="Таблица1.A2" office:value-type="string">
            <text:p text:style-name="P6">1.5. ИНН эмитента</text:p>
          </table:table-cell>
          <table:table-cell table:style-name="Таблица1.A1" office:value-type="string">
            <text:p text:style-name="P9">4705006785</text:p>
          </table:table-cell>
        </table:table-row>
        <table:table-row table:style-name="Таблица1.7">
          <table:table-cell table:style-name="Таблица1.A2" office:value-type="string">
            <text:p text:style-name="P15">1.6. Уникальный код эмитента, присвоенный регистрирующим органом</text:p>
          </table:table-cell>
          <table:table-cell table:style-name="Таблица1.A1" office:value-type="string">
            <text:p text:style-name="P13"><text:span text:style-name="T2">01902-</text:span><text:span text:style-name="T5">D</text:span></text:p>
          </table:table-cell>
        </table:table-row>
        <table:table-row table:style-name="Таблица1.8">
          <table:table-cell table:style-name="Таблица1.A2" office:value-type="string">
            <text:p text:style-name="P16"><text:span text:style-name="T7"><text:s/></text:span><text:span text:style-name="T8">1.7. <text:s text:c="2"/>Адрес в сети Интернет, используемой эмитентом для раскрытия информации</text:span></text:p>
          </table:table-cell>
          <table:table-cell table:style-name="Таблица1.A1" office:value-type="string">
            <text:p text:style-name="P12">www.disclosure.ru/issuer/4705006785/ ; <text:s text:c="4"/>www.zavodburevestnik.ru</text:p>
          </table:table-cell>
        </table:table-row>
      </table:table>
      <text:p text:style-name="P17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1">2. Содержание сообщения</text:p>
          </table:table-cell>
        </table:table-row>
        <table:table-row table:style-name="Таблица2.1">
          <table:table-cell table:style-name="Таблица2.A2" office:value-type="string">
            <text:p text:style-name="P27"><text:span text:style-name="T16">2.1. <text:s/>Созыв годового общего собрания акционеров Общества: </text:span></text:p>
            <text:p text:style-name="P27"><text:span text:style-name="T16">2.2. </text:span><text:span text:style-name="T15">18 </text:span><text:span text:style-name="T14"><text:s/>апреля 201</text:span><text:span text:style-name="T15">9</text:span><text:span text:style-name="T14">г. года на заседании Совета директоров ОАО «Завод «Буревестник» принято решение о проведение годового общего собрания акционеров </text:span><text:span text:style-name="T16">(Протокол № 6 от 22.04.2019г.)</text:span><text:span text:style-name="T14">:</text:span></text:p>
            <text:p text:style-name="P21">- форма проведения собрания: <text:s text:c="2"/>совместное присутствие акционеров;</text:p>
            <text:p text:style-name="P20"><text:span text:style-name="T14">- дата, место, время проведения общего собрания участников (акционеров) эмитента, почтовый адрес, по которому могут <text:s/>направляться заполненные бюллетени для голосования </text:span><text:span text:style-name="T20">―</text:span><text:span text:style-name="T21">24 мая 2019</text:span><text:span text:style-name="T14"> года в 10 часов в помещении конференц-зала заводоуправления по адресу: г.Гатчина, ул.Станционная, д.7а; можно принять участие в досрочном голосовании, направив заполненные бюллетени почтой, либо доставив лично по адресу: 188305, <text:s text:c="12"/>г. Гатчина, Ленинградской области, ул. Соборная, 31;</text:span></text:p>
            <text:p text:style-name="P20"><text:span text:style-name="T14">- время начала регистрации лиц, принимающих участие в общем собрании участников (акционеров) эмитента </text:span><text:span text:style-name="T20">―</text:span><text:span text:style-name="T14"> 09 часов 30 минут;</text:span></text:p>
            <text:p text:style-name="P26"><text:span text:style-name="T14">- дата составления списка лиц, имеющих право на участие в годовом <text:s text:c="2"/>общем собрании участников (акционеров) эмитента </text:span><text:span text:style-name="T20">―2</text:span><text:span text:style-name="T21">9 апреля </text:span><text:span text:style-name="T20">201</text:span><text:span text:style-name="T21">9</text:span><text:span text:style-name="T14"> <text:s/>года </text:span><text:span text:style-name="T16">(Протокол № 6 от 22.04.2019г.)</text:span><text:span text:style-name="T14">;</text:span></text:p>
            <text:p text:style-name="P22"><text:span text:style-name="T22"><text:s/>2.3. П</text:span>овестка дня общего собрания участников (акционеров) эмитента:</text:p>
            <text:p text:style-name="P23">1. Утверждение годового отчета Общества.</text:p>
            <text:p text:style-name="P23">2. Утверждение годовой бухгалтерской (финансовой) отчетности Общества.</text:p>
            <text:p text:style-name="P24">3. Утверждение распределения прибыли Общества по результатам 2018 года.</text:p>
            <text:p text:style-name="P24">4. О дате составления списка лиц, имеющих право на получение дивидендов.</text:p>
            <text:p text:style-name="P24">5. О размере, сроках и форме выплаты дивидендов по результатам 2018 года.</text:p>
            <text:p text:style-name="P24">6. Избрание членов совета директоров Общества.</text:p>
            <text:p text:style-name="P24">7. Избрание членов ревизионной комиссии Общества.</text:p>
            <text:p text:style-name="P24">8. Утверждение аудитора Общества на 2019 год.</text:p>
            <text:p text:style-name="P24">9. О размерах и сроках выплаты вознаграждений членам совета директоров Общества по итогам 2018 года.</text:p>
            <text:p text:style-name="P28"><text:span text:style-name="T23">10. О размерах и сроках выплаты вознаграждений членам ревизионной комиссии Общества по итогам 2018 года.</text:span></text:p>
            <text:p text:style-name="P28"><text:span text:style-name="T13">2.4. </text:span><text:span text:style-name="T12">Информация, подлежащая представлению лицам, имеющим право на участие в годовом общем собрании акционеров, должна быть доступна за 20 дней до даты проведения годового общего собрания акционеров ОАО «Завод «Буревестник» по адресу: 188305, г. Гатчина, ул. Соборная, д.31.</text:span></text:p>
            <text:p text:style-name="P18"><text:s text:c="6"/><text:span text:style-name="T22">2.5. </text:span>Идентификационные признаки акций, владельцы которых имеют право на участие в общем собрании акционеров эмитента: </text:p>
            <text:p text:style-name="P19"><text:span text:style-name="T9">- акции обыкновенные именные бездокументарные, номер государственной регистрации 1-01-01902-</text:span><text:span text:style-name="T10">D, </text:span><text:soft-page-break/><text:span text:style-name="T11">дата выпуска 17.03.1994г.;</text:span></text:p>
            <text:p text:style-name="P19"><text:span text:style-name="T17"><text:s/></text:span><text:span text:style-name="T19">2.6. </text:span><text:span text:style-name="T17">Протокол № 6 от </text:span><text:span text:style-name="T18">22.04. 2019</text:span><text:span text:style-name="T17">г. </text:span></text:p>
          </table:table-cell>
        </table:table-row>
        <table:table-row table:style-name="Таблица2.1">
          <table:table-cell table:style-name="Таблица2.A2" office:value-type="string">
            <text:p text:style-name="P11">3. Подпись</text:p>
          </table:table-cell>
        </table:table-row>
        <table:table-row table:style-name="Таблица2.1">
          <table:table-cell table:style-name="Таблица2.A2" office:value-type="string">
            <text:p text:style-name="P3"/>
            <text:p text:style-name="P1"><text:span text:style-name="T4"><text:s/></text:span><text:span text:style-name="T2">3.1. Генеральный <text:s/>директор <text:s text:c="48"/>_______________ <text:s text:c="24"/></text:span></text:p>
            <text:p text:style-name="P1"><text:span text:style-name="T4"><text:s text:c="99"/></text:span><text:span text:style-name="T2">(подпись) <text:s text:c="36"/>А.Я. Назаренко</text:span></text:p>
            <text:p text:style-name="P1"><text:span text:style-name="T4"><text:s/></text:span><text:span text:style-name="T2">3.2. Дата <text:s text:c="4"/>«</text:span><text:span text:style-name="T3">22</text:span><text:span text:style-name="T2">» <text:s/></text:span><text:span text:style-name="T3">апреля </text:span><text:span text:style-name="T2"><text:s text:c="2"/>20</text:span><text:span text:style-name="T5">1</text:span><text:span text:style-name="T6">9</text:span><text:span text:style-name="T2"> г.</text:span></text:p>
            <text:p text:style-name="P1"><text:span text:style-name="T4"><text:s text:c="87"/></text:span><text:span text:style-name="T2">М.П.</text:span>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Greek" svg:font-family="'Times New Roman Gree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next-style-name="Standard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vertical-align="auto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08:35:52.203000000</meta:creation-date>
    <dc:date>2019-04-23T17:05:04.770000000</dc:date>
    <meta:editing-duration>PT6H18M11S</meta:editing-duration>
    <meta:editing-cycles>3</meta:editing-cycles>
    <meta:generator>LibreOffice/6.1.2.1$Windows_X86_64 LibreOffice_project/65905a128db06ba48db947242809d14d3f9a93fe</meta:generator>
    <meta:document-statistic meta:table-count="2" meta:image-count="0" meta:object-count="0" meta:page-count="2" meta:paragraph-count="44" meta:word-count="403" meta:character-count="3428" meta:non-whitespace-character-count="2724"/>
  </office:meta>
</office:document-meta>
</file>