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Открытое акционерное общество «Завод «Буревестник» г. Гатчина уведомляет, что    15 июня 2018 г. в 10 часов 00 минут состоится   годовое   общее  собрание  акционеров   ОАО   «Завод   «Буревестник»,  по   адресу:   г. Гатчина, ул. Станционная, 7а.  (конференц-зал заводоуправления).<text:line-break/>Начало регистрации участников собрания производится по указанному адресу   с  9 часов 30 минут. При себе необходимо иметь паспорт или иной документ, удостоверяющий личность.<text:line-break/>В голосовании принимают участие акционеры - владельцы обыкновенных акций. <text:line-break/>    В собрании имеют право участвовать акционеры, зарегистрированные в реестре лиц, имеющих право на участие в общем собрании  акционеров по состоянию на  21 мая   2018 г.<text:line-break/>Повестка  дня: <text:line-break/>1. Утверждение годового отчета ОАО «Завод «Буревестник».<text:line-break/>2. Утверждение годовой бухгалтерской (финансовой) отчетности Общества.<text:line-break/>3. Утверждение распределения  прибыли Общества  по результатам 2017 года.<text:line-break/>4. О размере, сроках и форме  выплаты дивидендов по результатам 2017 года.<text:line-break/>5. О дате составления списка лиц, имеющих право на получение дивидендов.<text:line-break/>6. Избрание членов Совета директоров Общества.<text:line-break/>7. Избрание членов ревизионной комиссии  Общества.<text:line-break/>8. Утверждение аудитора Общества на 2018г.<text:line-break/>9. О размерах и сроках выплаты вознаграждений  членам Совета директоров Общества по итогам 2017г.<text:line-break/>10. Утверждение Положения о Совете директоров Общества.<text:line-break/>11.Утверждение Положения о ревизионной комиссии Общества.<text:line-break/>12.Утверждение Положения о вознаграждениях и компенсациях членам ревизионной комиссии Общества.<text:line-break/>13. О размерах и  сроках выплаты вознаграждений членам ревизионной комиссии Общества по итогам 2017 года.<text:line-break/>С материалами, подлежащими представлению акционерам, можно ознакомиться в отделе кадров ОАО «Завод «Буревестник» (ул. Соборная, д. 31). Заполненные бюллетени для досрочного голосования возможно направить  почтой, либо доставив лично по адресу:188304, г. Гатчина, Ленинградской области, ул. Соборная, 31 (отдел кадров), не позднее чем за два дня до даты проведения общего собрания акционеров, т.е. до 12.06.2018 года. <text:line-break/>Для участия в собрании акционерам необходимо иметь паспорт,а представителям акционеров            паспорт и надлежащим образом заверенную доверенность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0:51:15.500000000</meta:creation-date>
    <dc:title>default</dc:title>
    <meta:editing-duration>PT45S</meta:editing-duration>
    <meta:editing-cycles>2</meta:editing-cycles>
    <meta:generator>LibreOffice/4.4.0.3$Windows_x86 LibreOffice_project/de093506bcdc5fafd9023ee680b8c60e3e0645d7</meta:generator>
    <dc:date>2018-09-06T10:52:00.531000000</dc:date>
    <meta:document-statistic meta:table-count="0" meta:image-count="0" meta:object-count="0" meta:page-count="1" meta:paragraph-count="1" meta:word-count="281" meta:character-count="2195" meta:non-whitespace-character-count="1860"/>
    <meta:template xlink:type="simple" xlink:actuate="onRequest" xlink:title="default" xlink:href="../../Application%20Data/LibreOffice/4/user/template/default.ott" meta:date="2018-09-06T10:51:15"/>
  </office:meta>
</office:document-meta>
</file>