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ое акционерное общество «Завод «Буревестник» сообщает о проведении «07» августа 2018г. в 12:00 часов московского времени открытый аукцион № 3/2018 (далее - Аукцион) по продаже недвижимого имущества ОАО «Завод «Буревестник» по лоту № 1, состоящему из следующих объектов недвижимости:<text:line-break/>- Склад газовых баллонов, нежилое, площадью 394,7 кв.м., лит.П, этажность 1, местонахождение объекта: Ленинградская область, город Гатчина, ул. Станционная, д.7а, условный номер 47-27-8/2003-250;<text:line-break/>- земельный участок, площадью 915+\-4 кв.м., разрешенное использование:для размещения производства, кадастровый номер 47:25:0112001:597, по адресу: Ленинградская область, город Гатчина, ул. Станционная, д.7а лит.П<text:line-break/>Начальная (минимальная) цена продажи Объектов составляет:<text:line-break/>по объекту № 1: 5 000 000 (пять миллион) рублей, в том числе НДС 18% 762711.86 руб. (семьсот шестьдесят две тысячи семьсот одиннадцать) руб. 86 копеек<text:line-break/>по объекту № 2 : 2 000 000 (два миллиона) руб. (НДС не облагается).<text:line-break/>Общая цена по лоту № 1: 7 000 000 (семь миллионов) рублей, в том числе НДС 18% 762711.86 руб.(семьсот шестьдесят две тысячи семьсот одиннадцать) руб. 86 копеек<text:line-break/>Аукционные Заявки с прилагаемыми к ним документами должны быть представлены и получены представителем Организатора по адресу: Гатчина, ул. Станционная, д. 7а, не позднее 15:00 часов московского времени «03» августа 2018 года.<text:line-break/>Аукционные заявки Претендентов рассматриваются в 09 часов 00 мин. московского времени «06» августа 2018 г.»по адресу: Ленинградская область, г. Гатчина, ул. Станционная, д. 7А каб. 313.<text:line-break/><text:a xlink:type="simple" xlink:href="http://zavodburevestnik.ru:3180/upload/medialibrary/bc6/bc6be7626a0582d2d9689c258afcef10.pdf" text:style-name="Internet_20_link" text:visited-style-name="Visited_20_Internet_20_Link"><text:span text:style-name="T2">Аукционная документация</text:span></text:a><text:span text:style-name="T1"> </text:span>размещена на сайте ОАО «Завод «Буревестник»: <text:a xlink:type="simple" xlink:href="http://www.zavodburevestnik.ru/" text:style-name="Internet_20_link" text:visited-style-name="Visited_20_Internet_20_Link">www.zavodburevestnik.ru</text:a><text:line-break/>Контактная информация по тел.: 8911-249-77-90 или 8(81371) 348-0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0:48:12.203000000</meta:creation-date>
    <dc:title>default</dc:title>
    <meta:editing-duration>PT1M3S</meta:editing-duration>
    <meta:editing-cycles>2</meta:editing-cycles>
    <meta:generator>LibreOffice/4.4.0.3$Windows_x86 LibreOffice_project/de093506bcdc5fafd9023ee680b8c60e3e0645d7</meta:generator>
    <dc:date>2018-09-06T10:49:14.125000000</dc:date>
    <meta:document-statistic meta:table-count="0" meta:image-count="0" meta:object-count="0" meta:page-count="1" meta:paragraph-count="1" meta:word-count="232" meta:character-count="1708" meta:non-whitespace-character-count="1476"/>
    <meta:template xlink:type="simple" xlink:actuate="onRequest" xlink:title="default" xlink:href="../../Application%20Data/LibreOffice/4/user/template/default.ott" meta:date="2018-09-06T10:48:11.625000000"/>
  </office:meta>
</office:document-meta>
</file>