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officeooo:paragraph-rsid="00068a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Сообщение о существенном факте </text:p>
      <text:p text:style-name="Text_20_body">«Проведение заседания Совета директоров (наблюдательного совета) и его повестка дня» </text:p>
      <text:p text:style-name="Text_20_body">1. Общие сведения </text:p>
      <text:p text:style-name="Text_20_body">1.1. Полное фирменное наименование эмитента (для некоммерческой организации – </text:p>
      <text:p text:style-name="Text_20_body">наименование) Открытое акционерное общество «Завод «Буревестник» </text:p>
      <text:p text:style-name="Text_20_body">1.2. Сокращенное фирменное наименование <text:s/>эмитента ОАО «Завод «Буревестник» </text:p>
      <text:p text:style-name="Text_20_body">1.3. Место нахождения эмитента 188305 Ленинградская область, г. Гатчина, ул. Соборная, д. 31 </text:p>
      <text:p text:style-name="Text_20_body">1.4. ОГРН эмитента <text:s/>1024701241355 </text:p>
      <text:p text:style-name="Text_20_body">1.5. ИНН эмитента <text:s text:c="2"/>4705006785 </text:p>
      <text:p text:style-name="Text_20_body">1.6. Уникальный код эмитента, присвоенный <text:s/>регистрирующим органом 01902-D </text:p>
      <text:p text:style-name="Text_20_body">1.7. Адрес страницы в сети Интернет, используемой эмитентом для раскрытия </text:p>
      <text:p text:style-name="Text_20_body">информации http://www.disclosure.ru/issuer/4705006785/ www.zavodburevestnik.ru </text:p>
      <text:p text:style-name="Text_20_body">2. Содержание сообщения </text:p>
      <text:p text:style-name="Text_20_body">2.1.Дата принятия председателем Совета директоров эмитента решения о проведении </text:p>
      <text:p text:style-name="Text_20_body">заседания Совета директоров эмитента 23.12.2016г. </text:p>
      <text:p text:style-name="Text_20_body">Дата проведения заседания Совета директоров эмитента в форме заочного голосования </text:p>
      <text:p text:style-name="Text_20_body">—26.12.2016 г. в 14 часов. </text:p>
      <text:p text:style-name="Text_20_body">Место проведения: Ленинградская область, г. Гатчина, ул. Станционная, д.7а, каб. 321 </text:p>
      <text:p text:style-name="Text_20_body">2.2. Повестка дня заседания Совета директоров эмитента: </text:p>
      <text:p text:style-name="Text_20_body">1. О создании Казначейства ОАО «Завод «Буревестник» и вхождении в структуру единого Казначейство </text:p>
      <text:p text:style-name="Text_20_body">ОАО «Центр технологии судостроения и судоремонта» </text:p>
      <text:p text:style-name="Text_20_body">2. Об утверждении внутренних документов ОАО «Завод «Буревестник». </text:p>
      <text:p text:style-name="Text_20_body">3. Подпись </text:p>
      <text:p text:style-name="Text_20_body">3.1. Генеральный директор Назаренко А.Я. <text:s text:c="13"/>(подпись) (И.О. Фамилия) <text:s text:c="38"/></text:p>
      <text:p text:style-name="P1">3.2. Дата “ 23 ” декабря 20 16 г. М.П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09:04:18.264000000</meta:creation-date>
    <meta:print-date>2017-01-09T09:05:10.205000000</meta:print-date>
    <dc:date>2017-01-09T11:24:44.041000000</dc:date>
    <meta:editing-duration>PT4M44S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25" meta:word-count="178" meta:character-count="1521" meta:non-whitespace-character-count="1286"/>
  </office:meta>
</office:document-meta>
</file>