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13cm" fo:margin-left="0.012cm" fo:margin-top="0cm" fo:margin-bottom="0cm" table:align="left" style:writing-mode="lr-tb"/>
    </style:style>
    <style:style style:name="Таблица1.A" style:family="table-column">
      <style:table-column-properties style:column-width="3.096cm"/>
    </style:style>
    <style:style style:name="Таблица1.B" style:family="table-column">
      <style:table-column-properties style:column-width="4.318cm"/>
    </style:style>
    <style:style style:name="Таблица1.C" style:family="table-column">
      <style:table-column-properties style:column-width="4.357cm"/>
    </style:style>
    <style:style style:name="Таблица1.D" style:family="table-column">
      <style:table-column-properties style:column-width="4.3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.D1" style:family="table-cell">
      <style:table-cell-properties fo:background-color="#ffffff" fo:padding-left="0.03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officeooo:paragraph-rsid="001006c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officeooo:paragraph-rsid="001006c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officeooo:paragraph-rsid="0011873f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006c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873f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2234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1006c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1006c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11873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officeooo:paragraph-rsid="0011873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Liberation Serif" fo:font-size="12pt" fo:letter-spacing="normal" fo:font-weight="bold" officeooo:paragraph-rsid="001006cd" fo:background-color="#ffffff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Liberation Serif" fo:font-size="12pt" fo:letter-spacing="normal" fo:font-weight="bold" officeooo:paragraph-rsid="001006cd" fo:background-color="#ffffff" style:font-name-asian="Liberation Serif1" style:font-size-asian="12pt" style:font-weight-asian="bold" style:font-name-complex="Liberation Serif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Liberation Serif" fo:font-size="12pt" fo:letter-spacing="normal" fo:font-weight="bold" officeooo:paragraph-rsid="001006cd" style:font-name-asian="Times New Roman1" style:font-size-asian="12pt" style:font-weight-asian="bold" style:font-name-complex="Times New Roman1" style:font-size-complex="12pt" fo:background-color="#ffffff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Liberation Serif" fo:font-size="12pt" fo:letter-spacing="normal" officeooo:paragraph-rsid="001006cd" style:font-name-asian="LiberationSerif" style:font-size-asian="12pt" style:font-name-complex="LiberationSerif" style:font-size-complex="12pt" fo:background-color="#ffffff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Liberation Serif" fo:font-size="12pt" fo:letter-spacing="normal" officeooo:paragraph-rsid="001006cd" fo:background-color="#ffffff" style:font-name-asian="Liberation Serif1" style:font-size-asian="12pt" style:font-name-complex="Liberation Serif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Liberation Serif" fo:font-size="12pt" fo:letter-spacing="normal" officeooo:paragraph-rsid="0011873f" fo:background-color="#ffffff" style:font-name-asian="Liberation Serif1" style:font-size-asian="12pt" style:font-name-complex="Liberation Serif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Liberation Serif" fo:font-size="12pt" fo:letter-spacing="normal" officeooo:paragraph-rsid="0011873f" fo:background-color="#ffffff" style:font-name-asian="Liberation Serif1" style:font-size-asian="12pt" style:font-name-complex="Liberation Serif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Liberation Serif" fo:font-size="12pt" fo:letter-spacing="normal" officeooo:paragraph-rsid="0011873f" style:font-name-asian="Liberation Serif1" style:font-size-asian="12pt" style:font-name-complex="Liberation Serif1" style:font-size-complex="12pt" fo:background-color="#ffffff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officeooo:rsid="0011873f" officeooo:paragraph-rsid="0011873f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Times New Roman" fo:letter-spacing="normal" officeooo:paragraph-rsid="0011873f" fo:background-color="#ffffff" style:font-name-asian="Liberation Serif1" style:font-name-complex="Liberation Serif1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officeooo:paragraph-rsid="001006cd"/>
    </style:style>
    <style:style style:name="P22" style:family="paragraph" style:parent-style-name="Standard">
      <style:paragraph-properties fo:margin-left="0cm" fo:margin-right="-0.631cm" fo:margin-top="0cm" fo:margin-bottom="0cm" loext:contextual-spacing="false" fo:line-height="0.423cm" fo:text-align="start" style:justify-single-word="false" fo:text-indent="0cm" style:auto-text-indent="false"/>
      <style:text-properties officeooo:paragraph-rsid="0011873f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4d3927" officeooo:paragraph-rsid="0009de8c" style:font-name-asian="Liberation Serif2" style:font-size-asian="12pt" style:font-name-complex="Liberation Serif2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525b1c" officeooo:paragraph-rsid="0009de8c" style:font-name-asian="Liberation Serif2" style:font-size-asian="12pt" style:font-name-complex="Liberation Serif2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09de8c" officeooo:paragraph-rsid="0009de8c" style:font-name-asian="Liberation Serif2" style:font-size-asian="12pt" style:font-name-complex="Liberation Serif2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fo:language="ru" fo:country="RU" officeooo:rsid="0055943b" officeooo:paragraph-rsid="0055943b" style:font-name-asian="Liberation Serif2" style:font-size-asian="12pt" style:font-name-complex="Liberation Serif2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officeooo:rsid="0055943b" officeooo:paragraph-rsid="0055943b" style:font-name-asian="Liberation Serif2" style:font-size-asian="12pt" style:font-name-complex="Liberation Serif2" style:font-size-complex="12pt"/>
    </style:style>
    <style:style style:name="T1" style:family="text">
      <style:text-properties fo:color="#00000a" style:font-name="Liberation Serif" fo:font-size="12pt" fo:letter-spacing="normal" fo:font-weight="normal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2" style:family="text">
      <style:text-properties fo:color="#00000a" style:font-name="Liberation Serif" fo:font-size="12pt" fo:letter-spacing="normal" fo:font-weight="normal" officeooo:rsid="001006cd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" style:family="text">
      <style:text-properties fo:color="#00000a" style:font-name="Liberation Serif" fo:font-size="12pt" fo:letter-spacing="normal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style:font-name="Liberation Serif" fo:font-size="12pt" fo:letter-spacing="normal" fo:font-weight="normal" officeooo:rsid="001006cd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a" style:font-name="Liberation Serif" fo:font-size="12pt" fo:letter-spacing="normal" fo:font-weight="normal" officeooo:rsid="0011873f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a" style:font-name="Liberation Serif" fo:font-size="12pt" fo:letter-spacing="normal" fo:font-weight="normal" officeooo:rsid="001006cd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0a" style:font-name="Liberation Serif" fo:font-size="12pt" fo:letter-spacing="normal" fo:font-weight="normal" officeooo:rsid="0011873f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a" style:font-name="Liberation Serif" fo:font-size="12pt" fo:letter-spacing="normal" fo:font-weight="normal" officeooo:rsid="001006cd" fo:background-color="#ffffff" loext:char-shading-value="0" style:font-name-asian="LiberationSerif" style:font-size-asian="12pt" style:font-weight-asian="normal" style:font-name-complex="LiberationSerif" style:font-size-complex="12pt" style:font-weight-complex="normal"/>
    </style:style>
    <style:style style:name="T9" style:family="text">
      <style:text-properties fo:color="#00000a" style:font-name="Liberation Serif" fo:font-size="12pt" fo:letter-spacing="normal" fo:font-weight="normal" officeooo:rsid="0011873f" fo:background-color="#ffffff" loext:char-shading-value="0" style:font-name-asian="LiberationSerif" style:font-size-asian="12pt" style:font-weight-asian="normal" style:font-name-complex="LiberationSerif" style:font-size-complex="12pt" style:font-weight-complex="normal"/>
    </style:style>
    <style:style style:name="T10" style:family="text">
      <style:text-properties fo:color="#00000a" style:font-name="Liberation Serif" fo:font-size="12pt" fo:letter-spacing="normal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0000a" style:font-name="Liberation Serif" fo:font-size="12pt" fo:letter-spacing="normal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a" style:font-name="Liberation Serif" fo:font-size="12pt" fo:letter-spacing="normal" fo:font-weight="bold" fo:background-color="#ffffff" loext:char-shading-value="0" style:font-name-asian="Liberation Serif1" style:font-size-asian="12pt" style:font-weight-asian="bold" style:font-name-complex="Liberation Serif1" style:font-size-complex="12pt"/>
    </style:style>
    <style:style style:name="T13" style:family="text">
      <style:text-properties fo:color="#00000a" style:font-name="Liberation Serif" fo:font-size="12pt" fo:letter-spacing="normal" fo:font-weight="bold" officeooo:rsid="001006cd" fo:background-color="#ffffff" loext:char-shading-value="0" style:font-name-asian="Liberation Serif1" style:font-size-asian="12pt" style:font-weight-asian="bold" style:font-name-complex="Liberation Serif1" style:font-size-complex="12pt"/>
    </style:style>
    <style:style style:name="T14" style:family="text">
      <style:text-properties fo:color="#00000a" style:font-name="Liberation Serif" fo:font-size="12pt" fo:letter-spacing="normal" fo:font-weight="bold" fo:background-color="#ffffff" loext:char-shading-value="0" style:font-name-asian="LiberationSerif" style:font-size-asian="12pt" style:font-weight-asian="bold" style:font-name-complex="LiberationSerif" style:font-size-complex="12pt"/>
    </style:style>
    <style:style style:name="T15" style:family="text">
      <style:text-properties fo:color="#00000a" style:font-name="Liberation Serif" fo:font-size="12pt" fo:letter-spacing="normal" fo:background-color="#ffffff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fo:color="#00000a" style:font-name="Liberation Serif" fo:font-size="12pt" fo:letter-spacing="normal" officeooo:rsid="001006cd" fo:background-color="#ffffff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fo:color="#00000a" style:font-name="Liberation Serif" fo:font-size="12pt" fo:letter-spacing="normal" officeooo:rsid="0011873f" fo:background-color="#ffffff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fo:color="#00000a" style:font-name="Liberation Serif" fo:font-size="12pt" fo:letter-spacing="normal" fo:background-color="#ffffff" loext:char-shading-value="0" style:font-name-asian="Liberation Serif1" style:font-size-asian="12pt" style:font-name-complex="Liberation Serif1" style:font-size-complex="12pt"/>
    </style:style>
    <style:style style:name="T19" style:family="text">
      <style:text-properties fo:color="#00000a" style:font-name="Liberation Serif" fo:font-size="12pt" fo:letter-spacing="normal" loext:char-shading-value="0" style:font-name-asian="Liberation Serif1" style:font-size-asian="12pt" style:font-name-complex="Liberation Serif1" style:font-size-complex="12pt" fo:background-color="#ffffff"/>
    </style:style>
    <style:style style:name="T20" style:family="text">
      <style:text-properties fo:color="#00000a" style:font-name="Liberation Serif" fo:font-size="12pt" fo:letter-spacing="normal" officeooo:rsid="001006cd" fo:background-color="#ffffff" loext:char-shading-value="0" style:font-name-asian="Liberation Serif1" style:font-size-asian="12pt" style:font-name-complex="Liberation Serif1" style:font-size-complex="12pt"/>
    </style:style>
    <style:style style:name="T21" style:family="text">
      <style:text-properties fo:color="#00000a" style:font-name="Liberation Serif" fo:font-size="12pt" fo:letter-spacing="normal" officeooo:rsid="0011873f" fo:background-color="#ffffff" loext:char-shading-value="0" style:font-name-asian="Liberation Serif1" style:font-size-asian="12pt" style:font-name-complex="Liberation Serif1" style:font-size-complex="12pt"/>
    </style:style>
    <style:style style:name="T22" style:family="text">
      <style:text-properties fo:color="#00000a" style:font-name="Liberation Serif" fo:font-size="12pt" fo:letter-spacing="normal" officeooo:rsid="0012234b" fo:background-color="#ffffff" loext:char-shading-value="0" style:font-name-asian="Liberation Serif1" style:font-size-asian="12pt" style:font-name-complex="Liberation Serif1" style:font-size-complex="12pt"/>
    </style:style>
    <style:style style:name="T23" style:family="text">
      <style:text-properties fo:color="#00000a" style:font-name="Liberation Serif" fo:font-size="12pt" fo:letter-spacing="normal" fo:background-color="#ffffff" loext:char-shading-value="0" style:font-name-asian="Calibri" style:font-size-asian="12pt" style:font-name-complex="Calibri" style:font-size-complex="12pt"/>
    </style:style>
    <style:style style:name="T24" style:family="text">
      <style:text-properties fo:color="#00000a" style:font-name="Liberation Serif" fo:font-size="12pt" fo:letter-spacing="normal" officeooo:rsid="0011873f" fo:background-color="#ffffff" loext:char-shading-value="0" style:font-name-asian="Calibri" style:font-size-asian="12pt" style:font-name-complex="Calibri" style:font-size-complex="12pt"/>
    </style:style>
    <style:style style:name="T25" style:family="text">
      <style:text-properties fo:color="#00000a" style:font-name="Liberation Serif" fo:font-size="12pt" fo:letter-spacing="normal" fo:background-color="#ffffff" loext:char-shading-value="0" style:font-name-asian="LiberationSerif" style:font-size-asian="12pt" style:font-name-complex="LiberationSerif" style:font-size-complex="12pt"/>
    </style:style>
    <style:style style:name="T26" style:family="text">
      <style:text-properties fo:color="#00000a" style:font-name="Liberation Serif" fo:font-size="12pt" fo:letter-spacing="normal" officeooo:rsid="0011873f" fo:background-color="#ffffff" loext:char-shading-value="0" style:font-name-asian="LiberationSerif" style:font-size-asian="12pt" style:font-name-complex="LiberationSerif" style:font-size-complex="12pt"/>
    </style:style>
    <style:style style:name="T27" style:family="text">
      <style:text-properties fo:color="#00000a" style:font-name="Liberation Serif" fo:font-size="12pt" fo:letter-spacing="normal" style:font-name-asian="Liberation Serif1" style:font-size-asian="12pt" style:font-name-complex="Liberation Serif1" style:font-size-complex="12pt" fo:background-color="#ffffff"/>
    </style:style>
    <style:style style:name="T28" style:family="text">
      <style:text-properties fo:color="#00000a" style:font-name="Liberation Serif" fo:font-size="12pt" fo:letter-spacing="normal" style:font-name-asian="Calibri" style:font-size-asian="12pt" style:font-name-complex="Calibri" style:font-size-complex="12pt"/>
    </style:style>
    <style:style style:name="T29" style:family="text">
      <style:text-properties fo:color="#00000a" style:font-name="Liberation Serif" fo:font-size="12pt" fo:letter-spacing="normal" style:text-underline-style="none" fo:font-weight="normal" officeooo:rsid="001006cd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30" style:family="text">
      <style:text-properties fo:color="#00000a" style:font-name="Liberation Serif" fo:font-size="12pt" fo:letter-spacing="normal" style:text-underline-style="none" fo:font-weight="normal" officeooo:rsid="001006cd" fo:background-color="#ffffff" loext:char-shading-value="0" style:font-name-asian="LiberationSerif" style:font-size-asian="12pt" style:font-weight-asian="normal" style:font-name-complex="LiberationSerif" style:font-size-complex="12pt" style:font-weight-complex="normal"/>
    </style:style>
    <style:style style:name="T31" style:family="text">
      <style:text-properties fo:color="#00000a" style:font-name="Liberation Serif" fo:font-size="12pt" fo:letter-spacing="normal" fo:language="ru" fo:country="RU" fo:font-weight="normal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style-complex="italic" style:font-weight-complex="normal" fo:background-color="#ffffff"/>
    </style:style>
    <style:style style:name="T32" style:family="text">
      <style:text-properties fo:color="#00000a" style:font-name="Liberation Serif" fo:font-size="12pt" fo:letter-spacing="normal" fo:language="ru" fo:country="RU" style:text-underline-style="none" fo:font-weight="normal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style-complex="italic" style:font-weight-complex="normal" fo:background-color="#ffffff"/>
    </style:style>
    <style:style style:name="T33" style:family="text">
      <style:text-properties fo:color="#00000a" style:font-name="Liberation Serif" fo:font-size="12pt" fo:letter-spacing="normal" fo:language="ru" fo:country="RU" style:text-underline-style="none" fo:font-weight="normal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style-complex="italic" style:font-weight-complex="normal" fo:background-color="#ffffff"/>
    </style:style>
    <style:style style:name="T34" style:family="text">
      <style:text-properties fo:color="#00000a" style:font-name="Liberation Serif" fo:font-size="12pt" fo:letter-spacing="normal" fo:language="ru" fo:country="RU" style:text-underline-style="none" fo:font-weight="normal" officeooo:rsid="00525b1c" style:font-name-asian="Liberation Serif2" style:font-size-asian="12pt" style:language-asian="zh" style:country-asian="CN" style:font-weight-asian="normal" style:font-name-complex="Liberation Serif2" style:font-size-complex="12pt" style:language-complex="hi" style:country-complex="IN" style:font-style-complex="italic" style:font-weight-complex="normal" fo:background-color="#ffffff"/>
    </style:style>
    <style:style style:name="T35" style:family="text">
      <style:text-properties fo:color="#00000a" style:font-name="Liberation Serif" fo:font-size="12pt" fo:letter-spacing="normal" fo:language="ru" fo:country="RU" style:text-underline-style="none" fo:font-weight="normal" officeooo:rsid="0055943b" style:font-name-asian="Liberation Serif2" style:font-size-asian="12pt" style:language-asian="zh" style:country-asian="CN" style:font-weight-asian="normal" style:font-name-complex="Liberation Serif2" style:font-size-complex="12pt" style:language-complex="hi" style:country-complex="IN" style:font-style-complex="italic" style:font-weight-complex="normal" fo:background-color="#ffffff"/>
    </style:style>
    <style:style style:name="T36" style:family="text">
      <style:text-properties fo:color="#00000a" style:font-name="Liberation Serif" fo:font-size="12pt" fo:letter-spacing="normal" fo:language="ru" fo:country="RU" style:text-underline-style="none" fo:font-weight="normal" officeooo:rsid="0011873f" style:font-name-asian="Liberation Serif2" style:font-size-asian="12pt" style:language-asian="zh" style:country-asian="CN" style:font-weight-asian="normal" style:font-name-complex="Liberation Serif2" style:font-size-complex="12pt" style:language-complex="hi" style:country-complex="IN" style:font-style-complex="italic" style:font-weight-complex="normal" fo:background-color="#ffffff"/>
    </style:style>
    <style:style style:name="T37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38" style:family="text">
      <style:text-properties fo:color="#00000a" style:font-name="Times New Roman" fo:font-size="12pt" fo:letter-spacing="normal" fo:background-color="#ffffff" loext:char-shading-value="0" style:font-name-asian="Liberation Serif1" style:font-size-asian="12pt" style:font-name-complex="Liberation Serif1" style:font-size-complex="12pt"/>
    </style:style>
    <style:style style:name="T39" style:family="text">
      <style:text-properties fo:color="#00000a" style:font-name="Times New Roman" fo:font-size="12pt" fo:letter-spacing="normal" fo:font-weight="normal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0" style:family="text">
      <style:text-properties fo:color="#000000" style:font-name="Liberation Serif" fo:font-size="12pt" fo:letter-spacing="normal" fo:background-color="#ffffff" loext:char-shading-value="0" style:font-name-asian="Liberation Serif1" style:font-size-asian="12pt" style:font-name-complex="Liberation Serif1" style:font-size-complex="12pt"/>
    </style:style>
    <style:style style:name="T41" style:family="text">
      <style:text-properties fo:color="#000000" style:font-name="Liberation Serif" fo:font-size="12pt" fo:letter-spacing="normal" fo:font-weight="normal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2" style:family="text">
      <style:text-properties fo:color="#000000" style:font-name="Liberation Serif" fo:font-size="12pt" fo:letter-spacing="normal" fo:font-weight="normal" officeooo:rsid="001006cd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3" style:family="text">
      <style:text-properties fo:color="#000000" style:font-name="Liberation Serif" fo:font-size="12pt" fo:letter-spacing="normal" fo:language="ru" fo:country="RU" fo:font-weight="normal" officeooo:rsid="004d3927" fo:background-color="#ffffff" loext:char-shading-value="0" style:font-name-asian="Liberation Serif2" style:font-size-asian="12pt" style:font-weight-asian="normal" style:font-name-complex="Liberation Serif2" style:font-size-complex="12pt" style:font-weight-complex="normal"/>
    </style:style>
    <style:style style:name="T44" style:family="text">
      <style:text-properties fo:color="#000000" style:font-name="Liberation Serif" fo:font-size="12pt" fo:letter-spacing="normal" fo:language="ru" fo:country="RU" fo:font-weight="normal" officeooo:rsid="0055943b" fo:background-color="#ffffff" loext:char-shading-value="0" style:font-name-asian="Liberation Serif2" style:font-size-asian="12pt" style:font-weight-asian="normal" style:font-name-complex="Liberation Serif2" style:font-size-complex="12pt" style:font-weight-complex="normal"/>
    </style:style>
    <style:style style:name="T45" style:family="text">
      <style:text-properties fo:color="#000000" style:font-name="Liberation Serif" fo:font-size="12pt" fo:letter-spacing="normal" fo:language="ru" fo:country="RU" fo:font-weight="normal" officeooo:rsid="00525b1c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6" style:family="text">
      <style:text-properties fo:color="#000000" style:font-name="Liberation Serif" fo:font-size="12pt" fo:letter-spacing="normal" fo:language="ru" fo:country="RU" fo:font-weight="normal" officeooo:rsid="0055943b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7" style:family="text">
      <style:text-properties fo:color="#000000" style:font-name="Liberation Serif" fo:font-size="12pt" fo:letter-spacing="normal" fo:language="ru" fo:country="RU" style:text-underline-style="none" fo:font-weight="normal" loext:char-shading-value="0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style-complex="italic" style:font-weight-complex="normal" fo:background-color="#ffffff"/>
    </style:style>
    <style:style style:name="T48" style:family="text">
      <style:text-properties fo:color="#000000" style:font-name="Liberation Serif" fo:font-size="12pt" fo:letter-spacing="normal" fo:language="ru" fo:country="RU" style:text-underline-style="none" fo:font-weight="normal" officeooo:rsid="00525b1c" loext:char-shading-value="0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style-complex="italic" style:font-weight-complex="normal" fo:background-color="#ffffff"/>
    </style:style>
    <style:style style:name="T49" style:family="text">
      <style:text-properties fo:color="#000000" style:font-name="Liberation Serif" fo:font-size="12pt" fo:letter-spacing="normal" fo:language="ru" fo:country="RU" style:text-underline-style="none" fo:font-weight="normal" officeooo:rsid="0055943b" loext:char-shading-value="0" style:font-name-asian="Liberation Serif1" style:font-size-asian="12pt" style:language-asian="zh" style:country-asian="CN" style:font-weight-asian="normal" style:font-name-complex="Liberation Serif1" style:font-size-complex="12pt" style:language-complex="hi" style:country-complex="IN" style:font-style-complex="italic" style:font-weight-complex="normal" fo:background-color="#ffffff"/>
    </style:style>
    <style:style style:name="T50" style:family="text">
      <style:text-properties fo:color="#000000" style:font-name="Liberation Serif" fo:font-size="12pt" fo:letter-spacing="normal" fo:language="ru" fo:country="RU" style:text-underline-style="none" fo:font-weight="normal" officeooo:rsid="004d3927" loext:char-shading-value="0" style:font-name-asian="Liberation Serif2" style:font-size-asian="12pt" style:language-asian="zh" style:country-asian="CN" style:font-weight-asian="normal" style:font-name-complex="Liberation Serif2" style:font-size-complex="12pt" style:language-complex="hi" style:country-complex="IN" style:font-style-complex="italic" style:font-weight-complex="normal" fo:background-color="#ffffff"/>
    </style:style>
    <style:style style:name="T51" style:family="text">
      <style:text-properties fo:color="#000000" style:font-name="Liberation Serif" fo:font-size="12pt" fo:letter-spacing="normal" fo:language="ru" fo:country="RU" style:text-underline-style="none" fo:font-weight="normal" officeooo:rsid="0055943b" loext:char-shading-value="0" style:font-name-asian="Liberation Serif2" style:font-size-asian="12pt" style:language-asian="zh" style:country-asian="CN" style:font-weight-asian="normal" style:font-name-complex="Liberation Serif2" style:font-size-complex="12pt" style:language-complex="hi" style:country-complex="IN" style:font-style-complex="italic" style:font-weight-complex="normal" fo:background-color="#ffffff"/>
    </style:style>
    <style:style style:name="T52" style:family="text">
      <style:text-properties officeooo:rsid="0055943b"/>
    </style:style>
    <style:style style:name="T53" style:family="text">
      <style:text-properties fo:language="ru" fo:country="RU"/>
    </style:style>
    <style:style style:name="T54" style:family="text">
      <style:text-properties style:font-name="Liberation Serif" fo:font-size="12pt" fo:language="ru" fo:country="RU" style:font-name-asian="Liberation Serif2" style:font-size-asian="12pt" style:font-name-complex="Liberation Serif2" style:font-size-complex="12pt"/>
    </style:style>
    <style:style style:name="T55" style:family="text">
      <style:text-properties style:font-name="Liberation Serif" fo:font-size="12pt" fo:language="ru" fo:country="RU" officeooo:rsid="00525b1c" style:font-name-asian="Liberation Serif2" style:font-size-asian="12pt" style:font-name-complex="Liberation Serif2" style:font-size-complex="12pt"/>
    </style:style>
    <style:style style:name="T56" style:family="text">
      <style:text-properties style:font-name="Liberation Serif" fo:font-size="12pt" fo:language="ru" fo:country="RU" officeooo:rsid="0055943b" style:font-name-asian="Liberation Serif2" style:font-size-asian="12pt" style:font-name-complex="Liberation Serif2" style:font-size-complex="12pt"/>
    </style:style>
    <style:style style:name="T57" style:family="text">
      <style:text-properties style:font-name="Liberation Serif" fo:font-size="12pt" fo:language="ru" fo:country="RU" officeooo:rsid="0011873f" style:font-name-asian="Liberation Serif2" style:font-size-asian="12pt" style:font-name-complex="Liberation Serif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7">Выписка из <text:s/>Протокола заседания </text:span></text:p>
      <text:p text:style-name="P7"><text:span text:style-name="T37">Закупочной комиссии ОАО «Завод «Буревестник»</text:span></text:p>
      <text:p text:style-name="P11"/>
      <text:p text:style-name="P4"><text:span text:style-name="T10"><text:s/>№70/05/2017 <text:s text:c="97"/>«25» мая 2017 года <text:s text:c="158"/></text:span></text:p>
      <text:p text:style-name="P4"><text:span text:style-name="T15">г.Гатчина</text:span></text:p>
      <text:p text:style-name="P13"/>
      <text:p text:style-name="P4"><text:span text:style-name="T18">Вопрос 1: </text:span><text:span text:style-name="T40">-------------------------------------------------------------------------------;</text:span></text:p>
      <text:p text:style-name="P4"><text:span text:style-name="T18">Вопрос 2:</text:span><text:span text:style-name="T40"> -------------------------------------------------------------------------------;</text:span></text:p>
      <text:p text:style-name="P2"><text:span text:style-name="T18">Вопрос 3:--------------------------------------------------------------------------------; </text:span></text:p>
      <text:p text:style-name="P2"><text:span text:style-name="T18">Вопрос <text:s/>4--------------------------------------------------------------------------------;</text:span></text:p>
      <text:p text:style-name="P4"><text:span text:style-name="T18">Вопрос 5:--------------------------------------------------------------------------------; </text:span></text:p>
      <text:p text:style-name="P4"><text:span text:style-name="T18">Вопрос 6:--------------------------------------------------------------------------------; </text:span></text:p>
      <text:p text:style-name="P4"><text:span text:style-name="T18">Вопрос 7:--------------------------------------------------------------------------------; </text:span></text:p>
      <text:p text:style-name="P4"><text:span text:style-name="T18">Вопрос 8:--------------------------------------------------------------------------------; </text:span></text:p>
      <text:p text:style-name="P4"><text:span text:style-name="T18">Вопрос 9:--------------------------------------------------------------------------------; </text:span></text:p>
      <text:p text:style-name="P4"><text:span text:style-name="T18">Вопрос 10:-------------------------------------------------------------------------------;</text:span></text:p>
      <text:p text:style-name="P4"><text:span text:style-name="T18">Вопрос 11:</text:span><text:span text:style-name="T40">-------------------------------------------------------------------------------;</text:span></text:p>
      <text:p text:style-name="P4"><text:span text:style-name="T18">Вопрос 12:</text:span><text:span text:style-name="T40">-------------------------------------------------------------------------------;</text:span></text:p>
      <text:p text:style-name="P2"><text:span text:style-name="T18">Вопрос <text:s/>13-------------------------------------------------------------------------------;</text:span></text:p>
      <text:p text:style-name="P4"><text:span text:style-name="T18">Вопрос 14:-------------------------------------------------------------------------------; </text:span></text:p>
      <text:p text:style-name="P4"><text:span text:style-name="T18">Вопрос 15:-------------------------------------------------------------------------------; </text:span></text:p>
      <text:p text:style-name="P4"><text:span text:style-name="T18">Вопрос 16:-------------------------------------------------------------------------------; </text:span></text:p>
      <text:p text:style-name="P4"><text:span text:style-name="T18">Вопрос 17:-------------------------------------------------------------------------------; </text:span></text:p>
      <text:p text:style-name="P4"><text:span text:style-name="T18">Вопрос 18:-------------------------------------------------------------------------------; </text:span></text:p>
      <text:p text:style-name="P4"><text:span text:style-name="T18">Вопрос 19:-------------------------------------------------------------------------------; </text:span></text:p>
      <text:p text:style-name="P4"><text:span text:style-name="T18">Вопрос 20:-------------------------------------------------------------------------------;</text:span></text:p>
      <text:p text:style-name="P2"><text:span text:style-name="T18">Вопрос 21:-------------------------------------------------------------------------------;</text:span></text:p>
      <text:p text:style-name="P4"><text:span text:style-name="T18">Вопрос 22:-------------------------------------------------------------------------------; </text:span></text:p>
      <text:p text:style-name="P4"><text:span text:style-name="T18">Вопрос 23:-------------------------------------------------------------------------------; </text:span></text:p>
      <text:p text:style-name="P4"><text:span text:style-name="T18">Вопрос 24:</text:span><text:span text:style-name="T38"> </text:span><text:span text:style-name="T16">------------------------------------------------------------------------------;</text:span></text:p>
      <text:p text:style-name="P4"><text:span text:style-name="T18">Вопрос 25:-------------------------------------------------------------------------------; </text:span></text:p>
      <text:p text:style-name="P4"><text:span text:style-name="T18">Вопрос 26:-------------------------------------------------------------------------------; </text:span></text:p>
      <text:p text:style-name="P4"><text:span text:style-name="T1">Вопрос 27: <text:s/>Рассмотрение заявок Участников, оценка и сопоставление заявок Участников закупочной процедуры, подведение итогов открытого запроса цен </text:span><text:span text:style-name="T2">не </text:span><text:span text:style-name="T1">в электронной форме </text:span><text:span text:style-name="T3">на право заключения договора </text:span><text:span text:style-name="T4">на закупку химических реагентов.</text:span></text:p>
      <text:p text:style-name="P4"><text:span text:style-name="T1">Вопрос 28:-------------------------------------------------------------------------------;</text:span></text:p>
      <text:p text:style-name="P4"><text:span text:style-name="T1">Вопрос 29:-------------------------------------------------------------------------------.</text:span></text:p>
      <text:p text:style-name="P4"><text:span text:style-name="T1"/></text:p>
      <text:p text:style-name="P4"><text:span text:style-name="T11">Присутствовали:</text:span></text:p>
      <text:p text:style-name="P4"><text:span text:style-name="T18">Председатель закупочной комиссии </text:span></text:p>
      <text:p text:style-name="P4"><text:span text:style-name="T27">Заместитель председателя </text:span><text:span text:style-name="T19">закупочной комиссии </text:span></text:p>
      <text:p text:style-name="P4"><text:span text:style-name="T18">Члены закупочной комиссии</text:span></text:p>
      <text:p text:style-name="P4"><text:span text:style-name="T12">Заседание проводится в присутствии 4 из 6 членов закупочной комиссии. Кворум имеется, Закупочная комиссия правомочна принимать решения по вопросам повестки заседания.</text:span></text:p>
      <text:p text:style-name="P4"><text:span text:style-name="T18">Секретарь закупочной комиссии</text:span><text:span text:style-name="T12"> <text:s text:c="49"/></text:span><text:span text:style-name="T18"><text:s/></text:span></text:p>
      <text:p text:style-name="P4"><text:span text:style-name="T18">Приглашенные</text:span></text:p>
      <text:p text:style-name="P12"/>
      <text:p text:style-name="P8"><text:span text:style-name="T12">Слушали:</text:span></text:p>
      <text:p text:style-name="P2"><text:span text:style-name="T12">Вопрос 2</text:span><text:span text:style-name="T13">7</text:span><text:span text:style-name="T12">:</text:span><text:span text:style-name="T39"> </text:span><text:span text:style-name="T1">Рассмотрение заявок Участников, оценка и сопоставление заявок Участников закупочной процедуры, подведение итогов открытого запроса цен </text:span><text:span text:style-name="T2">не </text:span><text:span text:style-name="T1">в электронной форме </text:span><text:span text:style-name="T3">на право заключения договора </text:span><text:span text:style-name="T4">на закупку химических реагентов.</text:span></text:p>
      <text:p text:style-name="P15"/>
      <text:p text:style-name="P4"><text:span text:style-name="T18">Извещение о проведении открытого запроса цен </text:span><text:span text:style-name="T20">не </text:span><text:span text:style-name="T18">в электронной форме </text:span><text:span text:style-name="T3">на право заключения договора </text:span><text:span text:style-name="T4">на закупку химических реагентов</text:span><text:span text:style-name="T3"> </text:span><text:span text:style-name="T18">было опубликовано </text:span><text:span text:style-name="T22">17</text:span><text:span text:style-name="T18"> мая 2017 года на официальном сайте о размещении информации о размещении заказов – сайт www.zakupki.gov.ru в сети «Интернет», закупка №31705</text:span><text:span text:style-name="T20">119260</text:span><text:span text:style-name="T18"> и на </text:span><text:span text:style-name="T20">официальном сайте Заказчика ОАО «Завод «Буревестник».</text:span></text:p>
      <text:p text:style-name="P4"><text:span text:style-name="T15"><text:s/></text:span></text:p>
      <text:p text:style-name="P6"><text:soft-page-break/><text:span text:style-name="T18">До окончания срока подачи заявок указанного в извещении о проведении запроса цен </text:span><text:span text:style-name="T20">не </text:span><text:span text:style-name="T18">в электронной форме </text:span><text:span text:style-name="T3">на право заключения договора </text:span><text:span text:style-name="T4">на закупку химических реагентов </text:span><text:span text:style-name="T18">10 час. 00 мин. (время московское) </text:span><text:span text:style-name="T20">23</text:span><text:span text:style-name="T18"> мая 2017 года поступило </text:span><text:span text:style-name="T20">2</text:span><text:span text:style-name="T18"> (</text:span><text:span text:style-name="T20">две</text:span><text:span text:style-name="T18">) заявки.</text:span></text:p>
      <text:p text:style-name="P14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1</text:p>
            <text:p text:style-name="P23"/>
          </table:table-cell>
          <table:table-cell table:style-name="Таблица1.A1" office:value-type="string">
            <text:p text:style-name="P23">ООО «<text:span text:style-name="T52">НеваРеактив»</text:span></text:p>
            <text:p text:style-name="P24">ИНН <text:span text:style-name="T52">7814342790</text:span></text:p>
            <text:p text:style-name="P24">Россия, 198216, г. Санкт-Петербург, <text:span text:style-name="T52">ул. Сестрорецкая, д.8</text:span></text:p>
          </table:table-cell>
          <table:table-cell table:style-name="Таблица1.A1" office:value-type="string">
            <text:p text:style-name="P24"><text:span text:style-name="T52">693 065,63</text:span> рублей.</text:p>
            <text:p text:style-name="P24"/>
            <text:p text:style-name="P24"/>
            <text:p text:style-name="P24"/>
          </table:table-cell>
          <table:table-cell table:style-name="Таблица1.D1" office:value-type="string">
            <text:p text:style-name="P7"><text:span text:style-name="T18">Допущен, заявка соответствует по существу требованиям и условиям закупочной документ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6">ЗАО «База №1 Химреактивов» </text:p>
            <text:p text:style-name="P26">ИНН 5031065141</text:p>
            <text:p text:style-name="P26">Россия, 142450, Московская область, Ногинский р-н, г. Старая Купавка, ул. Дорожная, д.4</text:p>
          </table:table-cell>
          <table:table-cell table:style-name="Таблица1.A1" office:value-type="string">
            <text:p text:style-name="P27">639 245,75 <text:span text:style-name="T53">рублей.</text:span></text:p>
          </table:table-cell>
          <table:table-cell table:style-name="Таблица1.D1" office:value-type="string">
            <text:p text:style-name="P7"><text:span text:style-name="T18">Не допущен, заявка не соответствует по существу требованиям и условиям закупочной документации</text:span></text:p>
          </table:table-cell>
        </table:table-row>
      </table:table>
      <text:p text:style-name="P1"/>
      <text:p text:style-name="P2"><text:span text:style-name="T23">Подведение</text:span><text:span text:style-name="T25"> </text:span><text:span text:style-name="T23">итогов</text:span><text:span text:style-name="T25"> </text:span><text:span text:style-name="T23">по</text:span><text:span text:style-name="T25"> </text:span><text:span text:style-name="T23">процедуре</text:span><text:span text:style-name="T25"> </text:span><text:span text:style-name="T23">открытого</text:span><text:span text:style-name="T25"> </text:span><text:span text:style-name="T23">запроса</text:span><text:span text:style-name="T25"> </text:span><text:span text:style-name="T23">цен</text:span><text:span text:style-name="T25"> </text:span><text:span text:style-name="T2">не </text:span><text:span text:style-name="T1">в электронной форме </text:span><text:span text:style-name="T3">на право заключения договора </text:span><text:span text:style-name="T4">на закупку химических реагентов </text:span><text:span text:style-name="T23">проводилось</text:span><text:span text:style-name="T25"> 25</text:span><text:span text:style-name="T23"> мая </text:span><text:span text:style-name="T25">2017</text:span><text:span text:style-name="T23"> года с </text:span><text:span text:style-name="T28">14:00 до 15:00</text:span><text:span text:style-name="T23"> (по московскому времени)</text:span><text:span text:style-name="T25"> </text:span><text:span text:style-name="T23">по</text:span><text:span text:style-name="T25"> </text:span><text:span text:style-name="T23">адресу</text:span><text:span text:style-name="T25">: </text:span><text:span text:style-name="T23">РФ</text:span><text:span text:style-name="T25">, </text:span><text:span text:style-name="T23">Ленинградская</text:span><text:span text:style-name="T25"> </text:span><text:span text:style-name="T23">область</text:span><text:span text:style-name="T25">, </text:span><text:span text:style-name="T23">г</text:span><text:span text:style-name="T25">.</text:span><text:span text:style-name="T23">Гатчина</text:span><text:span text:style-name="T25">, </text:span></text:p>
      <text:p text:style-name="P2"><text:span text:style-name="T23">ул</text:span><text:span text:style-name="T25">. </text:span><text:span text:style-name="T23">Станционная</text:span><text:span text:style-name="T25"> </text:span><text:span text:style-name="T23">д</text:span><text:span text:style-name="T25">.7</text:span><text:span text:style-name="T23">а.</text:span></text:p>
      <text:p text:style-name="P2"><text:span text:style-name="T23"/></text:p>
      <text:p text:style-name="P9"><text:span text:style-name="T12">Решили:</text:span></text:p>
      <text:p text:style-name="P3"><text:span text:style-name="T25">1. </text:span><text:span text:style-name="T23">Признать</text:span><text:span text:style-name="T25"> </text:span><text:span text:style-name="T23">заявку</text:span><text:span text:style-name="T25"> </text:span><text:span text:style-name="T23">участника</text:span><text:span text:style-name="T25"> </text:span><text:span text:style-name="T23">в</text:span><text:span text:style-name="T25"> </text:span><text:span text:style-name="T23">закупочной</text:span><text:span text:style-name="T25"> </text:span><text:span text:style-name="T23">процедуры</text:span><text:span text:style-name="T25"> </text:span><text:span text:style-name="T3">на право заключения договора </text:span><text:span text:style-name="T4">на закупку химических реагентов:</text:span></text:p>
      <text:p text:style-name="P19"><text:span text:style-name="T41">- </text:span><text:span text:style-name="T43">ООО «</text:span><text:span text:style-name="T44">НеваРеактив», </text:span><text:span text:style-name="T55">ИНН </text:span><text:span text:style-name="T56">7814342790, </text:span><text:span text:style-name="T54">КПП <text:s/>781401001, </text:span><text:span text:style-name="T45">Россия, 198216, г. Санкт-Петербург, </text:span><text:span text:style-name="T46">ул. Сестрорецкая, д.8,</text:span></text:p>
      <text:p text:style-name="P3"><text:span text:style-name="T23">соответствую</text:span><text:span text:style-name="T24">щую</text:span><text:span text:style-name="T25"> </text:span><text:span text:style-name="T23">по</text:span><text:span text:style-name="T25"> </text:span><text:span text:style-name="T23">существу</text:span><text:span text:style-name="T25"> </text:span><text:span text:style-name="T23">требованиям</text:span><text:span text:style-name="T25"> </text:span><text:span text:style-name="T23">и</text:span><text:span text:style-name="T25"> </text:span><text:span text:style-name="T23">условиям</text:span><text:span text:style-name="T25"> </text:span><text:span text:style-name="T23">закупочной</text:span><text:span text:style-name="T25"> </text:span><text:span text:style-name="T23">процедуры</text:span><text:span text:style-name="T25">, </text:span><text:span text:style-name="T23">изложенным</text:span><text:span text:style-name="T25"> </text:span><text:span text:style-name="T23">в</text:span><text:span text:style-name="T25"> </text:span><text:span text:style-name="T23">закупочной</text:span><text:span text:style-name="T25"> </text:span><text:span text:style-name="T23">документации</text:span><text:span text:style-name="T25">. </text:span><text:span text:style-name="T23">Допустить</text:span><text:span text:style-name="T25"> </text:span><text:span text:style-name="T23">к</text:span><text:span text:style-name="T25"> </text:span><text:span text:style-name="T23">дальнейшему</text:span><text:span text:style-name="T25"> </text:span><text:span text:style-name="T23">участию</text:span><text:span text:style-name="T25"> </text:span><text:span text:style-name="T23">заявку </text:span><text:span text:style-name="T43">ООО «</text:span><text:span text:style-name="T44">НеваРеактив»</text:span><text:span text:style-name="T25"> </text:span><text:bookmark-start text:name="__DdeLink__5006_1132129541"/><text:span text:style-name="T23">в</text:span><text:span text:style-name="T25"> </text:span><text:span text:style-name="T23">запросе</text:span><text:span text:style-name="T25"> </text:span><text:span text:style-name="T23">цен </text:span><text:span text:style-name="T24">не </text:span><text:span text:style-name="T23">в</text:span><text:span text:style-name="T25"> </text:span><text:span text:style-name="T23">электронной</text:span><text:span text:style-name="T25"> </text:span><text:span text:style-name="T23">форме</text:span><text:span text:style-name="T18"> </text:span><text:span text:style-name="T3">на право заключения договора </text:span><text:bookmark-end text:name="__DdeLink__5006_1132129541"/><text:span text:style-name="T3"><text:s/></text:span><text:span text:style-name="T4">на закупку химических реагентов.</text:span></text:p>
      <text:p text:style-name="P3"><text:span text:style-name="T4"/></text:p>
      <text:p text:style-name="P3"><text:span text:style-name="T25">2. Отклонить заявк</text:span><text:span text:style-name="T26">у</text:span><text:span text:style-name="T25"> участник</text:span><text:span text:style-name="T26">а</text:span><text:span text:style-name="T25"> </text:span><text:span text:style-name="T23">в</text:span><text:span text:style-name="T25"> </text:span><text:span text:style-name="T23">закупочной</text:span><text:span text:style-name="T25"> </text:span><text:span text:style-name="T23">процедуры</text:span><text:span text:style-name="T25"> </text:span><text:span text:style-name="T3">на право заключения договора </text:span><text:span text:style-name="T4">на закупку химических реагентов:</text:span></text:p>
      <text:p text:style-name="P3"><text:span text:style-name="T41">- </text:span><text:span text:style-name="T44">ЗАО «База №1 Химреактивов», </text:span><text:span text:style-name="T56">ИНН 5031065141, </text:span><text:span text:style-name="T57">КПП 503101001, </text:span><text:span text:style-name="T46">Россия, 142450, Московская область, Ногинский р-н, г. Старая Купавка, ул. Дорожная, д.4,</text:span></text:p>
      <text:p text:style-name="P3"><text:span text:style-name="T4">т. к. заявк</text:span><text:span text:style-name="T5">а</text:span><text:span text:style-name="T4"> не </text:span><text:span text:style-name="T6">соответствуют</text:span><text:span text:style-name="T8"> </text:span><text:span text:style-name="T6">по</text:span><text:span text:style-name="T8"> </text:span><text:span text:style-name="T6">существу</text:span><text:span text:style-name="T8"> </text:span><text:span text:style-name="T6">требованиям</text:span><text:span text:style-name="T8"> </text:span><text:span text:style-name="T6">и</text:span><text:span text:style-name="T8"> </text:span><text:span text:style-name="T6">условиям</text:span><text:span text:style-name="T8"> </text:span><text:span text:style-name="T6">закупочной</text:span><text:span text:style-name="T8"> </text:span><text:span text:style-name="T6">процедуры</text:span><text:span text:style-name="T8">, </text:span><text:span text:style-name="T6">изложенным</text:span><text:span text:style-name="T8"> </text:span><text:span text:style-name="T6">в</text:span><text:span text:style-name="T8"> </text:span><text:span text:style-name="T6">закупочной</text:span><text:span text:style-name="T8"> </text:span><text:span text:style-name="T6">документации</text:span><text:span text:style-name="T8"> (</text:span><text:span text:style-name="T9">срок поставки товара не удовлетворяет и не соответствует условиям закупочной документации</text:span><text:span text:style-name="T8">). Не допускать <text:s/></text:span><text:span text:style-name="T6">к</text:span><text:span text:style-name="T8"> </text:span><text:span text:style-name="T6">дальнейшему</text:span><text:span text:style-name="T8"> </text:span><text:span text:style-name="T6">участию </text:span><text:span text:style-name="T8">заявк</text:span><text:span text:style-name="T9">у</text:span><text:span text:style-name="T8"> </text:span><text:span text:style-name="T44">ЗАО «База №1 Химреактивов»</text:span><text:span text:style-name="T4"> </text:span><text:span text:style-name="T6">в</text:span><text:span text:style-name="T8"> </text:span><text:span text:style-name="T6">запросе</text:span><text:span text:style-name="T8"> </text:span><text:span text:style-name="T6">цен </text:span><text:span text:style-name="T7">не </text:span><text:span text:style-name="T6">в</text:span><text:span text:style-name="T8"> </text:span><text:span text:style-name="T6">электронной</text:span><text:span text:style-name="T8"> </text:span><text:span text:style-name="T6">форме</text:span><text:span text:style-name="T2"> </text:span><text:span text:style-name="T4">на право заключения договора на закупку химических реагентов.</text:span></text:p>
      <text:p text:style-name="P3"><text:span text:style-name="T42"/></text:p>
      <text:p text:style-name="P3"><text:span text:style-name="T25">3. </text:span><text:span text:style-name="T18">На основании Положения о закупках товаров, работ, услуг и Порядка проведения процедур закупок <text:s/>товаров, работ, услуг ОАО «Завод «Буревестник», Закупочная комиссия решила:</text:span></text:p>
      <text:p text:style-name="P9"><text:span text:style-name="T14">- </text:span><text:span text:style-name="T18">признать</text:span><text:span text:style-name="T25"> </text:span><text:span text:style-name="T18">процедуру</text:span><text:span text:style-name="T25"> </text:span><text:span text:style-name="T18">открытого</text:span><text:span text:style-name="T25"> </text:span><text:span text:style-name="T18">запроса</text:span><text:span text:style-name="T25"> </text:span><text:span text:style-name="T18">цен</text:span><text:span text:style-name="T25"> </text:span><text:span text:style-name="T26">не </text:span><text:span text:style-name="T18">в</text:span><text:span text:style-name="T25"> </text:span><text:span text:style-name="T18">электронной</text:span><text:span text:style-name="T25"> </text:span><text:span text:style-name="T18">форме</text:span><text:span text:style-name="T25"> </text:span><text:span text:style-name="T3">на право заключения договора </text:span><text:span text:style-name="T4">на закупку химических реагентов</text:span><text:span text:style-name="T3"> не </text:span><text:span text:style-name="T18">состоявшейся</text:span><text:span text:style-name="T25">.</text:span></text:p>
      <text:p text:style-name="P18"/>
      <text:p text:style-name="P9"><text:span text:style-name="T18">4. На основании п.5.3.10.1. Положения о закупках товаров, работ, услуг и Порядка проведения процедур закупок <text:s/>товаров, работ, услуг ОАО «Завод «Буревестник» п</text:span><text:span text:style-name="T31">ризнать победителем</text:span><text:span text:style-name="T32"> </text:span><text:span text:style-name="T50">ООО «</text:span><text:span text:style-name="T51">НеваРеактив», </text:span><text:span text:style-name="T34">ИНН </text:span><text:span text:style-name="T35">7814342790, </text:span><text:span text:style-name="T36">КПП <text:s/>781401001, </text:span><text:span text:style-name="T48">Россия, 198216,</text:span></text:p>
      <text:p text:style-name="P9"><text:span text:style-name="T48">г.Санкт-Петербург, </text:span><text:span text:style-name="T49">ул.Сестрорецкая, д.8.</text:span><text:span text:style-name="T33"> </text:span><text:span text:style-name="T32"><text:s/></text:span><text:span text:style-name="T31">Р</text:span><text:span text:style-name="T18">екомендовать ОАО «Завод «Буревестник» заключить договор с </text:span><text:span text:style-name="T33"><text:s/></text:span><text:span text:style-name="T18">участником процедуры-победителем </text:span><text:span text:style-name="T50">ООО «</text:span><text:span text:style-name="T51">НеваРеактив»</text:span><text:span text:style-name="T33">.</text:span><text:span text:style-name="T47"> </text:span><text:span text:style-name="T18">Организатор процедуры ОАО «Завод»Буревестник» и </text:span><text:span text:style-name="T50">ООО «</text:span><text:span text:style-name="T51">НеваРеактив»</text:span><text:span text:style-name="T33"> </text:span><text:span text:style-name="T18">обязуются в течение установленного закупочной документацией <text:s/>срока от опубликования итогового протокола <text:s/>о результатах процедуры открытого запроса цен </text:span><text:span text:style-name="T26">не </text:span><text:span text:style-name="T18">в</text:span><text:span text:style-name="T25"> </text:span><text:span text:style-name="T18">электронной</text:span><text:span text:style-name="T25"> </text:span><text:span text:style-name="T18">форме</text:span><text:span text:style-name="T25"> </text:span><text:span text:style-name="T3">на право заключения </text:span><text:soft-page-break/><text:span text:style-name="T3">договора </text:span><text:span text:style-name="T4">на закупку химических реагентов</text:span><text:span text:style-name="T3"> </text:span><text:span text:style-name="T18">подписать договор на предложенных условиях. Цена договора — </text:span><text:span text:style-name="T17">693 065</text:span><text:span text:style-name="T18"> <text:s/>(</text:span><text:span text:style-name="T21">шестьсот девяносто три тысячи шестьдесят пять</text:span><text:span text:style-name="T18">) рубл</text:span><text:span text:style-name="T21">ей</text:span><text:span text:style-name="T18"> </text:span></text:p>
      <text:p text:style-name="P9"><text:span text:style-name="T21">63</text:span><text:span text:style-name="T18"> копе</text:span><text:span text:style-name="T21">йки</text:span><text:span text:style-name="T18">, с учетом НДС.</text:span></text:p>
      <text:p text:style-name="P20"/>
      <text:p text:style-name="P22"><text:span text:style-name="T18">«За»: _ 4 _ <text:s/>членов комиссии.</text:span></text:p>
      <text:p text:style-name="P5"><text:span text:style-name="T18">«Против»: _ 0 _ членов комиссии.</text:span></text:p>
      <text:p text:style-name="P5"><text:span text:style-name="T18">«Воздержался» : _ 0 _ членов комиссии.</text:span></text:p>
      <text:p text:style-name="P5"><text:span text:style-name="T18">Решение принято единогласно.</text:span></text:p>
      <text:p text:style-name="P17"/>
      <text:p text:style-name="P9"><text:span text:style-name="T18">Настоящий протокол подлежит хранению не менее 3-х лет со дня подписания договора по итогам проведения процедуры.</text:span></text:p>
      <text:p text:style-name="P16"/>
      <text:p text:style-name="P9"><text:span text:style-name="T18">Председатель закупочной комиссии </text:span></text:p>
      <text:p text:style-name="P5"><text:span text:style-name="T27">Заместитель председателя </text:span><text:span text:style-name="T19">закупочной комиссии </text:span></text:p>
      <text:p text:style-name="P9"><text:span text:style-name="T18">Члены Закупочной комиссии <text:s text:c="278"/></text:span></text:p>
      <text:p text:style-name="P10"><text:span text:style-name="T29">Секретарь</text:span><text:span text:style-name="T30"> </text:span><text:span text:style-name="T29">Закупочной</text:span><text:span text:style-name="T30"> </text:span><text:span text:style-name="T29">комиссии</text:span><text:span text:style-name="T3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6:51:27.373000000</meta:creation-date>
    <dc:date>2017-05-25T17:21:08.054000000</dc:date>
    <meta:editing-duration>PT19M20S</meta:editing-duration>
    <meta:editing-cycles>2</meta:editing-cycles>
    <meta:generator>LibreOffice/5.2.3.3$Windows_x86 LibreOffice_project/d54a8868f08a7b39642414cf2c8ef2f228f780cf</meta:generator>
    <meta:print-date>2017-05-25T17:16:03.211000000</meta:print-date>
    <meta:document-statistic meta:table-count="1" meta:image-count="0" meta:object-count="0" meta:page-count="3" meta:paragraph-count="80" meta:word-count="730" meta:character-count="8025" meta:non-whitespace-character-count="6771"/>
  </office:meta>
</office:document-meta>
</file>