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405cm" fo:margin-left="0.037cm" fo:margin-right="-0.743cm" table:align="margins"/>
    </style:style>
    <style:style style:name="Таблица1.A" style:family="table-column">
      <style:table-column-properties style:column-width="0.741cm" style:rel-column-width="420*"/>
    </style:style>
    <style:style style:name="Таблица1.B" style:family="table-column">
      <style:table-column-properties style:column-width="2.54cm" style:rel-column-width="1440*"/>
    </style:style>
    <style:style style:name="Таблица1.C" style:family="table-column">
      <style:table-column-properties style:column-width="11.218cm" style:rel-column-width="6360*"/>
    </style:style>
    <style:style style:name="Таблица1.D" style:family="table-column">
      <style:table-column-properties style:column-width="5.001cm" style:rel-column-width="2835*"/>
    </style:style>
    <style:style style:name="Таблица1.E" style:family="table-column">
      <style:table-column-properties style:column-width="2.381cm" style:rel-column-width="1350*"/>
    </style:style>
    <style:style style:name="Таблица1.F" style:family="table-column">
      <style:table-column-properties style:column-width="1.64cm" style:rel-column-width="930*"/>
    </style:style>
    <style:style style:name="Таблица1.G" style:family="table-column">
      <style:table-column-properties style:column-width="2.884cm" style:rel-column-width="163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2" style:family="table-row">
      <style:table-row-properties style:min-row-height="1.969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9cm"/>
    </style:style>
    <style:style style:name="Таблица1.G1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9pt" officeooo:paragraph-rsid="00090655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font-size="9pt" officeooo:paragraph-rsid="000c0195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font-size="9pt" officeooo:paragraph-rsid="000f0596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9pt" officeooo:paragraph-rsid="0010126d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font-size="9pt" fo:language="ru" fo:country="RU" officeooo:rsid="00090655" officeooo:paragraph-rsid="00090655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090655" officeooo:paragraph-rsid="00090655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0c0195" officeooo:paragraph-rsid="000c0195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paragraph-rsid="0010126d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0pt" officeooo:paragraph-rsid="000c0195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paragraph-rsid="00090655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paragraph-rsid="000f0596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paragraph-rsid="0010126d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0754eb" officeooo:paragraph-rsid="000754e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8pt" officeooo:rsid="000754eb" officeooo:paragraph-rsid="000754eb" style:font-size-asian="18pt" style:font-size-complex="18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language="ru" fo:country="RU" officeooo:paragraph-rsid="0010f65c" style:font-size-asian="12pt" style:font-size-complex="12pt"/>
    </style:style>
    <style:style style:name="P16" style:family="paragraph" style:parent-style-name="Standard">
      <style:paragraph-properties fo:margin-top="0cm" fo:margin-bottom="0cm" fo:line-height="0.487cm" fo:text-align="justify" style:justify-single-word="false"/>
      <style:text-properties fo:font-size="12pt" fo:language="ru" fo:country="RU" officeooo:paragraph-rsid="00127e43" style:font-size-asian="12pt" style:font-size-complex="12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officeooo:paragraph-rsid="0013130e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rsid="000754eb" officeooo:paragraph-rsid="0010f65c" style:font-size-asian="10.5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3pt" fo:language="ru" fo:country="RU" officeooo:rsid="0010f65c" officeooo:paragraph-rsid="0010f65c" style:font-size-asian="13pt" style:font-size-complex="13pt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1pt" officeooo:paragraph-rsid="0018a9a3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rsid="000754eb" officeooo:paragraph-rsid="000754eb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3pt" officeooo:paragraph-rsid="0018a9a3" style:font-size-asian="13pt" style:font-size-complex="13pt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language="ru" fo:country="RU" officeooo:paragraph-rsid="00176eb5" style:font-size-asian="12pt" style:font-size-complex="12pt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/>
      <style:text-properties officeooo:paragraph-rsid="001aede2"/>
    </style:style>
    <style:style style:name="P25" style:family="paragraph" style:parent-style-name="Table_20_Contents">
      <style:paragraph-properties fo:text-align="start" style:justify-single-word="false"/>
      <style:text-properties fo:font-size="9pt" officeooo:rsid="000da521" officeooo:paragraph-rsid="000da521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fo:font-size="9pt" officeooo:rsid="000da521" officeooo:paragraph-rsid="001d81cb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fo:font-size="9pt" officeooo:rsid="000da521" officeooo:paragraph-rsid="00223120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font-size="9pt" officeooo:paragraph-rsid="001aede2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fo:font-size="9pt" officeooo:paragraph-rsid="000febe2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fo:font-size="9pt" officeooo:paragraph-rsid="001b0022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fo:font-size="9pt" officeooo:rsid="000c0195" officeooo:paragraph-rsid="001d81cb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fo:font-size="9pt" officeooo:rsid="000c0195" officeooo:paragraph-rsid="001f936b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fo:font-size="9pt" fo:language="ru" fo:country="RU" officeooo:rsid="00090655" officeooo:paragraph-rsid="001cddee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fo:font-size="9pt" fo:font-weight="bold" officeooo:rsid="00090655" officeooo:paragraph-rsid="00090655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9pt" fo:font-weight="bold" officeooo:rsid="00090655" officeooo:paragraph-rsid="001b0022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9pt" fo:font-weight="bold" officeooo:rsid="00090655" officeooo:paragraph-rsid="00090655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size="10pt" officeooo:rsid="000f0596" officeooo:paragraph-rsid="000f0596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font-size="10pt" officeooo:rsid="0018a9a3" officeooo:paragraph-rsid="0018a9a3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font-size="10pt" officeooo:rsid="000febe2" officeooo:paragraph-rsid="000febe2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font-size="10pt" officeooo:rsid="000febe2" officeooo:paragraph-rsid="001cddee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font-size="10pt" officeooo:rsid="000febe2" officeooo:paragraph-rsid="001d81cb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font-size="10pt" officeooo:rsid="000febe2" officeooo:paragraph-rsid="0024bdae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font-size="12pt" officeooo:rsid="0010126d" officeooo:paragraph-rsid="0010126d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font-size="12pt" officeooo:paragraph-rsid="001cddee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font-size="12pt" officeooo:paragraph-rsid="001d81cb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font-size="12pt" officeooo:paragraph-rsid="000febe2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font-size="12pt" officeooo:rsid="000da521" officeooo:paragraph-rsid="000da521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font-size="12pt" officeooo:rsid="000f0596" officeooo:paragraph-rsid="000f0596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font-size="12pt" officeooo:rsid="000febe2" officeooo:paragraph-rsid="000febe2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font-size="12pt" fo:language="en" fo:country="US" officeooo:rsid="0010126d" officeooo:paragraph-rsid="0010126d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2pt" officeooo:rsid="000b8b6f" officeooo:paragraph-rsid="000b8b6f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2pt" officeooo:rsid="000c0195" officeooo:paragraph-rsid="000c0195" style:font-size-asian="12pt" style:font-size-complex="12pt"/>
    </style:style>
    <style:style style:name="T1" style:family="text">
      <style:text-properties fo:language="en" fo:country="US" officeooo:rsid="00090655"/>
    </style:style>
    <style:style style:name="T2" style:family="text">
      <style:text-properties fo:language="en" fo:country="US" officeooo:rsid="0009dc98"/>
    </style:style>
    <style:style style:name="T3" style:family="text">
      <style:text-properties fo:language="en" fo:country="US" officeooo:rsid="000c0195"/>
    </style:style>
    <style:style style:name="T4" style:family="text">
      <style:text-properties fo:language="en" fo:country="US" officeooo:rsid="000da521"/>
    </style:style>
    <style:style style:name="T5" style:family="text">
      <style:text-properties fo:language="en" fo:country="US" officeooo:rsid="000f0596"/>
    </style:style>
    <style:style style:name="T6" style:family="text">
      <style:text-properties fo:language="en" fo:country="US" officeooo:rsid="000fd02d"/>
    </style:style>
    <style:style style:name="T7" style:family="text">
      <style:text-properties fo:language="en" fo:country="US" officeooo:rsid="000febe2"/>
    </style:style>
    <style:style style:name="T8" style:family="text">
      <style:text-properties fo:language="en" fo:country="US" officeooo:rsid="0010126d"/>
    </style:style>
    <style:style style:name="T9" style:family="text">
      <style:text-properties fo:language="en" fo:country="US" style:text-underline-style="none" fo:font-weight="bold" officeooo:rsid="0010f65c" style:font-name-asian="Arial" style:font-weight-asian="bold" style:font-name-complex="Times New Roman2" style:font-weight-complex="bold"/>
    </style:style>
    <style:style style:name="T10" style:family="text">
      <style:text-properties fo:language="en" fo:country="US" style:text-underline-style="none" fo:font-weight="bold" officeooo:rsid="0010f65c" style:font-name-asian="Arial" style:font-weight-asian="bold" style:font-name-complex="Times New Roman" style:font-weight-complex="bold"/>
    </style:style>
    <style:style style:name="T11" style:family="text">
      <style:text-properties fo:language="en" fo:country="US" officeooo:rsid="001f936b"/>
    </style:style>
    <style:style style:name="T12" style:family="text">
      <style:text-properties fo:language="ru" fo:country="RU" officeooo:rsid="00090655"/>
    </style:style>
    <style:style style:name="T13" style:family="text">
      <style:text-properties fo:language="ru" fo:country="RU" officeooo:rsid="0009dc98"/>
    </style:style>
    <style:style style:name="T14" style:family="text">
      <style:text-properties fo:language="ru" fo:country="RU" officeooo:rsid="000c0195"/>
    </style:style>
    <style:style style:name="T15" style:family="text">
      <style:text-properties fo:language="ru" fo:country="RU" style:text-underline-style="solid" style:text-underline-width="auto" style:text-underline-color="font-color" officeooo:rsid="000c0195"/>
    </style:style>
    <style:style style:name="T16" style:family="text">
      <style:text-properties fo:language="ru" fo:country="RU" officeooo:rsid="000da521"/>
    </style:style>
    <style:style style:name="T17" style:family="text">
      <style:text-properties fo:language="ru" fo:country="RU" officeooo:rsid="000f0596"/>
    </style:style>
    <style:style style:name="T18" style:family="text">
      <style:text-properties fo:language="ru" fo:country="RU" officeooo:rsid="000fd02d"/>
    </style:style>
    <style:style style:name="T19" style:family="text">
      <style:text-properties fo:language="ru" fo:country="RU" officeooo:rsid="000febe2"/>
    </style:style>
    <style:style style:name="T20" style:family="text">
      <style:text-properties fo:language="ru" fo:country="RU" officeooo:rsid="0010126d"/>
    </style:style>
    <style:style style:name="T21" style:family="text">
      <style:text-properties fo:language="ru" fo:country="RU" style:text-underline-style="none" fo:font-weight="bold" officeooo:rsid="0010f65c" style:font-name-asian="Arial" style:font-weight-asian="bold" style:font-name-complex="Times New Roman2" style:font-weight-complex="bold"/>
    </style:style>
    <style:style style:name="T22" style:family="text">
      <style:text-properties fo:language="ru" fo:country="RU" officeooo:rsid="001f936b"/>
    </style:style>
    <style:style style:name="T23" style:family="text">
      <style:text-properties officeooo:rsid="00090655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5" style:family="text">
      <style:text-properties officeooo:rsid="000c0195"/>
    </style:style>
    <style:style style:name="T26" style:family="text">
      <style:text-properties officeooo:rsid="000f0596"/>
    </style:style>
    <style:style style:name="T27" style:family="text">
      <style:text-properties officeooo:rsid="000febe2"/>
    </style:style>
    <style:style style:name="T28" style:family="text">
      <style:text-properties officeooo:rsid="0010126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language="en" fo:country="US" fo:font-weight="bold" fo:background-color="transparent" style:font-weight-asian="bold" style:font-weight-complex="bold"/>
    </style:style>
    <style:style style:name="T31" style:family="text">
      <style:text-properties style:font-name="Times New Roman" fo:language="en" fo:country="US" fo:font-weight="bold" style:font-weight-asian="bold" style:font-weight-complex="bold"/>
    </style:style>
    <style:style style:name="T32" style:family="text">
      <style:text-properties style:font-name="Times New Roman" fo:font-size="12pt" officeooo:rsid="000754eb" style:font-size-asian="10.5pt" style:font-size-complex="12pt"/>
    </style:style>
    <style:style style:name="T33" style:family="text">
      <style:text-properties style:font-name="Times New Roman" fo:font-size="12pt" fo:language="en" fo:country="US" fo:font-weight="bold" officeooo:rsid="000754eb" style:font-size-asian="10.5pt" style:font-weight-asian="bold" style:font-size-complex="12pt" style:font-weight-complex="bold"/>
    </style:style>
    <style:style style:name="T34" style:family="text">
      <style:text-properties style:font-name="Times New Roman" fo:background-color="transparent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fo:font-size="12pt" fo:language="ru" fo:country="RU" officeooo:rsid="0013130e" style:font-size-asian="12pt" style:font-name-complex="Times New Roman" style:font-size-complex="12pt"/>
    </style:style>
    <style:style style:name="T37" style:family="text">
      <style:text-properties fo:font-size="12pt" fo:language="ru" fo:country="RU" officeooo:rsid="000754eb" style:font-size-asian="12pt" style:font-name-complex="Times New Roman" style:font-size-complex="12pt"/>
    </style:style>
    <style:style style:name="T38" style:family="text">
      <style:text-properties fo:font-size="12pt" fo:language="ru" fo:country="RU" officeooo:rsid="001aede2" style:font-size-asian="12pt" style:font-name-complex="Times New Roman" style:font-size-complex="12pt"/>
    </style:style>
    <style:style style:name="T39" style:family="text">
      <style:text-properties fo:font-weight="bold" style:font-weight-asian="bold" style:font-name-complex="Times New Roman" style:font-weight-complex="bold"/>
    </style:style>
    <style:style style:name="T40" style:family="text">
      <style:text-properties officeooo:rsid="00181d7c"/>
    </style:style>
    <style:style style:name="T41" style:family="text">
      <style:text-properties style:font-name="Times New Roman1" fo:font-size="13pt" fo:language="ru" fo:country="RU" style:text-underline-style="none" fo:font-weight="bold" officeooo:rsid="0010f65c" style:font-name-asian="Arial" style:font-size-asian="13pt" style:font-weight-asian="bold" style:font-name-complex="Times New Roman2" style:font-size-complex="13pt" style:font-weight-complex="bold"/>
    </style:style>
    <style:style style:name="T42" style:family="text">
      <style:text-properties style:font-name="Times New Roman1" fo:font-size="13pt" fo:language="en" fo:country="US" style:text-underline-style="none" fo:font-weight="bold" officeooo:rsid="0010f65c" style:font-name-asian="Arial" style:font-size-asian="13pt" style:font-weight-asian="bold" style:font-name-complex="Times New Roman2" style:font-size-complex="13pt" style:font-weight-complex="bold"/>
    </style:style>
    <style:style style:name="T43" style:family="text">
      <style:text-properties style:font-name="Times New Roman1" fo:font-size="13pt" fo:language="en" fo:country="US" style:text-underline-style="none" fo:font-weight="bold" officeooo:rsid="0010f65c" style:font-name-asian="Arial" style:font-size-asian="13pt" style:font-weight-asian="bold" style:font-name-complex="Times New Roman" style:font-size-complex="13pt" style:font-weight-complex="bold"/>
    </style:style>
    <style:style style:name="T44" style:family="text">
      <style:text-properties style:font-name="Times New Roman1" fo:language="ru" fo:country="RU" style:text-underline-style="none" fo:font-weight="bold" officeooo:rsid="0010f65c" style:font-name-asian="Arial" style:font-weight-asian="bold" style:font-name-complex="Times New Roman2" style:font-weight-complex="bold"/>
    </style:style>
    <style:style style:name="T45" style:family="text">
      <style:text-properties style:font-name="Times New Roman1" fo:language="en" fo:country="US" style:text-underline-style="none" fo:font-weight="bold" officeooo:rsid="0010f65c" style:font-name-asian="Arial" style:font-weight-asian="bold" style:font-name-complex="Times New Roman2" style:font-weight-complex="bold"/>
    </style:style>
    <style:style style:name="T46" style:family="text">
      <style:text-properties style:font-name="Times New Roman1" fo:language="en" fo:country="US" style:text-underline-style="none" fo:font-weight="bold" officeooo:rsid="0010f65c" style:font-name-asian="Arial" style:font-weight-asian="bold" style:font-name-complex="Times New Roman" style:font-weight-complex="bold"/>
    </style:style>
    <style:style style:name="T47" style:family="text">
      <style:text-properties officeooo:rsid="001aede2"/>
    </style:style>
    <style:style style:name="T48" style:family="text">
      <style:text-properties officeooo:rsid="001b0022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language="ru" fo:country="RU" style:text-underline-style="none" fo:font-weight="bold" officeooo:rsid="0010f65c" style:font-name-asian="Arial" style:font-weight-asian="bold" style:font-name-complex="Times New Roman2" style:font-weight-complex="bold"/>
    </style:style>
    <style:style style:name="T51" style:family="text">
      <style:text-properties style:font-name="Times New Roman" fo:language="ru" fo:country="RU" style:text-underline-style="none" fo:font-weight="normal" officeooo:rsid="0010f65c" style:font-name-asian="Arial" style:font-weight-asian="normal" style:font-name-complex="Times New Roman2" style:font-weight-complex="normal"/>
    </style:style>
    <style:style style:name="T52" style:family="text">
      <style:text-properties style:font-name="Times New Roman" fo:language="en" fo:country="US" style:text-underline-style="none" fo:font-weight="bold" officeooo:rsid="0010f65c" style:font-name-asian="Arial" style:font-weight-asian="bold" style:font-name-complex="Times New Roman2" style:font-weight-complex="bold"/>
    </style:style>
    <style:style style:name="T53" style:family="text">
      <style:text-properties style:font-name="Times New Roman" fo:language="en" fo:country="US" style:text-underline-style="none" fo:font-weight="bold" officeooo:rsid="0010f65c" style:font-name-asian="Arial" style:font-weight-asian="bold" style:font-name-complex="Times New Roman" style:font-weight-complex="bold"/>
    </style:style>
    <style:style style:name="T54" style:family="text">
      <style:text-properties style:font-name="Times New Roman" fo:language="en" fo:country="US" style:text-underline-style="none" fo:font-weight="normal" officeooo:rsid="0010f65c" style:font-name-asian="Arial" style:font-weight-asian="normal" style:font-name-complex="Times New Roman2" style:font-weight-complex="normal"/>
    </style:style>
    <style:style style:name="T55" style:family="text">
      <style:text-properties style:font-name="Times New Roman" fo:language="en" fo:country="US" style:text-underline-style="none" fo:font-weight="normal" officeooo:rsid="0010f65c" style:font-name-asian="Arial" style:font-weight-asian="normal" style:font-name-complex="Times New Roman" style:font-weight-complex="normal"/>
    </style:style>
    <style:style style:name="T56" style:family="text">
      <style:text-properties style:font-name="Times New Roman" fo:font-weight="bold" style:font-weight-asian="bold" style:font-weight-complex="bold"/>
    </style:style>
    <style:style style:name="T57" style:family="text">
      <style:text-properties style:font-name="Times New Roman" fo:font-weight="normal" style:font-weight-asian="normal" style:font-weight-complex="normal"/>
    </style:style>
    <style:style style:name="T58" style:family="text">
      <style:text-properties officeooo:rsid="001b9f74"/>
    </style:style>
    <style:style style:name="T59" style:family="text">
      <style:text-properties officeooo:rsid="001cddee"/>
    </style:style>
    <style:style style:name="T60" style:family="text">
      <style:text-properties officeooo:rsid="001d81cb"/>
    </style:style>
    <style:style style:name="T61" style:family="text">
      <style:text-properties officeooo:rsid="001f936b"/>
    </style:style>
    <style:style style:name="T62" style:family="text">
      <style:text-properties officeooo:rsid="00223120"/>
    </style:style>
    <style:style style:name="T63" style:family="text">
      <style:text-properties officeooo:rsid="0023f354"/>
    </style:style>
    <style:style style:name="T64" style:family="text">
      <style:text-properties officeooo:rsid="0024bd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Техническое задание. </text:p>
      <text:p text:style-name="P13"/>
      <text:list xml:id="list35291552" text:style-name="L1">
        <text:list-header>
          <text:p text:style-name="P22"><text:span text:style-name="T29">Предмет поставки: на право заключения договора </text:span><text:span text:style-name="T35">на поставку и монтаж промышленных подъёмно-секционных и роллетных ворот </text:span><text:span text:style-name="T51">для ОАО</text:span><text:span text:style-name="T54"> “</text:span><text:span text:style-name="T51">Завод Буревестник</text:span><text:span text:style-name="T54">”</text:span><text:span text:style-name="T55">.</text:span><text:span text:style-name="T57"> </text:span></text:p>
          <text:p text:style-name="P20"><text:span text:style-name="T29"/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35"><text:span text:style-name="T48">№</text:span></text:p>
          </table:table-cell>
          <table:table-cell table:style-name="Таблица1.A1" office:value-type="string">
            <text:p text:style-name="P36">Производитель</text:p>
            <text:p text:style-name="P37"/>
          </table:table-cell>
          <table:table-cell table:style-name="Таблица1.A1" office:value-type="string">
            <text:p text:style-name="P36">Тип ворот</text:p>
            <text:p text:style-name="P37"/>
          </table:table-cell>
          <table:table-cell table:style-name="Таблица1.A1" office:value-type="string">
            <text:p text:style-name="P34">Место установки <text:span text:style-name="T64">и монтажных работ </text:span>:</text:p>
            <text:p text:style-name="P28"><text:span text:style-name="T47">Ленингр. обл, г.Гатчина, <text:s/>ул. Станционная, д. 7а. Гараж, цех </text:span><text:span text:style-name="T22">№</text:span><text:span text:style-name="T47">5, </text:span><text:span text:style-name="T58">лит Т1.</text:span></text:p>
          </table:table-cell>
          <table:table-cell table:style-name="Таблица1.A1" office:value-type="string">
            <text:p text:style-name="P37"><text:span text:style-name="T47"/></text:p>
            <text:p text:style-name="P36">Ед. изм.</text:p>
          </table:table-cell>
          <table:table-cell table:style-name="Таблица1.A1" office:value-type="string">
            <text:p text:style-name="P36">Кол-во</text:p>
            <text:p text:style-name="P37"/>
          </table:table-cell>
          <table:table-cell table:style-name="Таблица1.G1" office:value-type="string">
            <text:p text:style-name="P34"><text:span text:style-name="T64">Предельная (максим.)цена </text:span>за един. <text:span text:style-name="T64">с</text:span> учётом НДС (руб.)</text:p>
            <text:p text:style-name="P37"/>
            <text:p text:style-name="P37"/>
          </table:table-cell>
        </table:table-row>
        <table:table-row table:style-name="Таблица1.2">
          <table:table-cell table:style-name="Таблица1.A2" office:value-type="float" office:value="1">
            <text:p text:style-name="P30"><text:span text:style-name="T48">1</text:span></text:p>
          </table:table-cell>
          <table:table-cell table:style-name="Таблица1.B2" office:value-type="string">
            <text:p text:style-name="P1"><text:span text:style-name="T23">А</text:span><text:span text:style-name="T1">lutech</text:span></text:p>
          </table:table-cell>
          <table:table-cell table:style-name="Таблица1.B2" office:value-type="string">
            <text:p text:style-name="P10"><text:span text:style-name="T23">Ворота промышленные, Серия </text:span><text:span text:style-name="T1">Pro Plus, </text:span><text:span text:style-name="T12">Тип панели: Микроволна, толщина панели 45 мм., Цвет: коричневый </text:span><text:span text:style-name="T1">RAL 8014, </text:span><text:span text:style-name="T12">Размер:</text:span><text:span text:style-name="T1">3050</text:span><text:span text:style-name="T12">х3085 мм.,Монтаж стандартный, калитка встроенная, </text:span><text:span text:style-name="T13">Телескопические подвесы С</text:span><text:span text:style-name="T2">S</text:span><text:span text:style-name="T13">-5 1500 мм. Электропривод </text:span><text:span text:style-name="T2">IP 44, </text:span><text:span text:style-name="T13">с цепью ручного управления и набором кабелей; Внешний блок управления. Монтажный комплект. Датчик положения калитки для ворот с электроприводом. </text:span></text:p>
          </table:table-cell>
          <table:table-cell table:style-name="Таблица1.B2" office:value-type="string">
            <text:p text:style-name="P7">ТХО Зарядный бокс</text:p>
          </table:table-cell>
          <table:table-cell table:style-name="Таблица1.B2" office:value-type="string">
            <text:p text:style-name="P6">Компл<text:span text:style-name="T61">ект</text:span></text:p>
          </table:table-cell>
          <table:table-cell table:style-name="Таблица1.A2" office:value-type="float" office:value="1">
            <text:p text:style-name="P6">1</text:p>
          </table:table-cell>
          <table:table-cell table:style-name="Таблица1.G2" office:value-type="float" office:value="127000">
            <text:p text:style-name="P52">127000</text:p>
          </table:table-cell>
        </table:table-row>
        <table:table-row table:style-name="Таблица1.3">
          <table:table-cell table:style-name="Таблица1.B2" office:value-type="string">
            <text:p text:style-name="P33"><text:span text:style-name="T59">1,1</text:span><text:span text:style-name="T62">.</text:span></text:p>
          </table:table-cell>
          <table:table-cell table:style-name="Таблица1.B2" table:number-columns-spanned="3" office:value-type="string">
            <text:p text:style-name="P5"><text:span text:style-name="T59">М</text:span>онтаж ворот</text:p>
          </table:table-cell>
          <table:covered-table-cell/>
          <table:covered-table-cell/>
          <table:table-cell table:style-name="Таблица1.B2" office:value-type="string">
            <text:p text:style-name="P32"><text:span text:style-name="T61">Комплекс работ</text:span></text:p>
          </table:table-cell>
          <table:table-cell table:style-name="Таблица1.A2" office:value-type="float" office:value="1">
            <text:p text:style-name="P31"><text:span text:style-name="T60">1</text:span></text:p>
          </table:table-cell>
          <table:table-cell table:style-name="Таблица1.G2" office:value-type="float" office:value="10000">
            <text:p text:style-name="P53">10000</text:p>
          </table:table-cell>
        </table:table-row>
        <table:table-row>
          <table:table-cell table:style-name="Таблица1.A2" office:value-type="float" office:value="2">
            <text:p text:style-name="P30"><text:span text:style-name="T48">2</text:span></text:p>
          </table:table-cell>
          <table:table-cell table:style-name="Таблица1.B2" office:value-type="string">
            <text:p text:style-name="P2"><text:span text:style-name="T23">А</text:span><text:span text:style-name="T1">lutech</text:span></text:p>
          </table:table-cell>
          <table:table-cell table:style-name="Таблица1.B2" office:value-type="string">
            <text:p text:style-name="P9"><text:span text:style-name="T25">Ворота промышленные, Серия </text:span><text:span text:style-name="T3">ProPlus</text:span><text:span text:style-name="T14">. Тип панели: Микроволна, толщина панели 45 мм,Цвет: коричневый</text:span><text:span text:style-name="T3"> RAL</text:span><text:span text:style-name="T14"> 8014, размер:</text:span><text:span text:style-name="T3">4380</text:span><text:span text:style-name="T14">х4250мм, Монтаж Высокий Вал внизу, Калитка встроенная, </text:span><text:span text:style-name="T15">Антикоррозийный комплект</text:span><text:span text:style-name="T14">, Телескопические подвесы </text:span><text:span text:style-name="T3">CS-4 1000 </text:span><text:span text:style-name="T14">мм. Электропривод со встроенным блоком управления , </text:span><text:span text:style-name="T4">IP 65 </text:span><text:span text:style-name="T16">для влажных помещений, панель управления 3-х кнопочная, цепь аварийного ручного подъёма(5 м), кронштейн для крепления, питающий кабель, шпонка для вала. Датчик положения калитки для ворот с электроприводом.</text:span></text:p>
          </table:table-cell>
          <table:table-cell table:style-name="Таблица1.B2" office:value-type="string">
            <text:p text:style-name="P48">ТХО мойка</text:p>
          </table:table-cell>
          <table:table-cell table:style-name="Таблица1.B2" office:value-type="string">
            <text:p text:style-name="P25">Компл<text:span text:style-name="T61">ект</text:span></text:p>
          </table:table-cell>
          <table:table-cell table:style-name="Таблица1.A2" office:value-type="float" office:value="1">
            <text:p text:style-name="P25">1</text:p>
          </table:table-cell>
          <table:table-cell table:style-name="Таблица1.G2" office:value-type="float" office:value="197000">
            <text:p text:style-name="P48">197000</text:p>
          </table:table-cell>
        </table:table-row>
        <table:table-row>
          <table:table-cell table:style-name="Таблица1.A2" office:value-type="float" office:value="2.1">
            <text:p text:style-name="P27"><text:span text:style-name="T62">2,1</text:span></text:p>
          </table:table-cell>
          <table:table-cell table:style-name="Таблица1.B2" table:number-columns-spanned="3" office:value-type="string">
            <text:p text:style-name="P25">Монтаж ворот</text:p>
          </table:table-cell>
          <table:covered-table-cell/>
          <table:covered-table-cell/>
          <table:table-cell table:style-name="Таблица1.B2" office:value-type="string">
            <text:p text:style-name="P32"><text:span text:style-name="T61">Комплекс работ</text:span></text:p>
          </table:table-cell>
          <table:table-cell table:style-name="Таблица1.A2" office:value-type="float" office:value="1">
            <text:p text:style-name="P26"><text:span text:style-name="T60">1</text:span></text:p>
          </table:table-cell>
          <table:table-cell table:style-name="Таблица1.G2" office:value-type="float" office:value="10000">
            <text:p text:style-name="P48">10000</text:p>
          </table:table-cell>
        </table:table-row>
        <table:table-row>
          <table:table-cell table:style-name="Таблица1.A2" office:value-type="float" office:value="3">
            <text:p text:style-name="P30"><text:span text:style-name="T48">3</text:span></text:p>
          </table:table-cell>
          <table:table-cell table:style-name="Таблица1.B2" office:value-type="string">
            <text:p text:style-name="P3"><text:span text:style-name="T23">А</text:span><text:span text:style-name="T1">lutech</text:span></text:p>
          </table:table-cell>
          <table:table-cell table:style-name="Таблица1.B2" office:value-type="string">
            <text:p text:style-name="P11"><text:span text:style-name="T26">Роллета защитная, габаритный размер изделия:</text:span><text:span text:style-name="T5">2700</text:span><text:span text:style-name="T17">х2800 мм.,профиль </text:span><text:span text:style-name="T6">AR/55mN, </text:span><text:span text:style-name="T18">цвет серый, внутривальный электропривод, выключатель замковый(два ключа в комплекте)</text:span></text:p>
          </table:table-cell>
          <table:table-cell table:style-name="Таблица1.B2" office:value-type="string">
            <text:p text:style-name="P49">ТХО Зарядный бокс</text:p>
          </table:table-cell>
          <table:table-cell table:style-name="Таблица1.B2" office:value-type="string">
            <text:p text:style-name="P38">Компл<text:span text:style-name="T61">ект</text:span></text:p>
          </table:table-cell>
          <table:table-cell table:style-name="Таблица1.A2" office:value-type="float" office:value="1">
            <text:p text:style-name="P39">1</text:p>
          </table:table-cell>
          <table:table-cell table:style-name="Таблица1.G2" office:value-type="float" office:value="19000">
            <text:p text:style-name="P49">19000</text:p>
          </table:table-cell>
        </table:table-row>
        <table:table-row>
          <table:table-cell table:style-name="Таблица1.B2" office:value-type="string">
            <text:p text:style-name="P41"><text:span text:style-name="T59">3,1</text:span><text:span text:style-name="T62">.</text:span></text:p>
          </table:table-cell>
          <table:table-cell table:style-name="Таблица1.B2" table:number-columns-spanned="3" office:value-type="string">
            <text:p text:style-name="P40">Монтаж роллеты защитной </text:p>
          </table:table-cell>
          <table:covered-table-cell/>
          <table:covered-table-cell/>
          <table:table-cell table:style-name="Таблица1.B2" office:value-type="string">
            <text:p text:style-name="P32"><text:span text:style-name="T61">Комплекс работ</text:span></text:p>
          </table:table-cell>
          <table:table-cell table:style-name="Таблица1.A2" office:value-type="float" office:value="1">
            <text:p text:style-name="P42"><text:span text:style-name="T60">1</text:span></text:p>
          </table:table-cell>
          <table:table-cell table:style-name="Таблица1.G2" office:value-type="float" office:value="2500">
            <text:p text:style-name="P50">2500</text:p>
          </table:table-cell>
        </table:table-row>
        <table:table-row>
          <table:table-cell table:style-name="Таблица1.A2" office:value-type="float" office:value="4">
            <text:p text:style-name="P30"><text:span text:style-name="T48">4</text:span></text:p>
          </table:table-cell>
          <table:table-cell table:style-name="Таблица1.B2" office:value-type="string">
            <text:p text:style-name="P29"><text:span text:style-name="T23">А</text:span><text:span text:style-name="T1">lutech</text:span></text:p>
          </table:table-cell>
          <table:table-cell table:style-name="Таблица1.B2" office:value-type="string">
            <text:p text:style-name="P11"><text:span text:style-name="T26">Роллета защитная, габаритный размер изделия:</text:span><text:span text:style-name="T27">1500</text:span><text:span text:style-name="T17">х</text:span><text:span text:style-name="T19">3200</text:span><text:span text:style-name="T17"> мм.,профиль </text:span><text:span text:style-name="T6">A</text:span><text:span text:style-name="T19">E</text:span><text:span text:style-name="T6">R</text:span><text:span text:style-name="T7">44m</text:span><text:span text:style-name="T6">/</text:span><text:span text:style-name="T7">S</text:span><text:span text:style-name="T6">, </text:span><text:span text:style-name="T18">цвет </text:span><text:span text:style-name="T19">коричневый</text:span><text:span text:style-name="T18">, </text:span><text:span text:style-name="T19">упорная планка под углом 45, внутривальный электропривод, выключатель замковый</text:span><text:span text:style-name="T18">(два ключа в комплекте)</text:span></text:p>
          </table:table-cell>
          <table:table-cell table:style-name="Таблица1.B2" office:value-type="string">
            <text:p text:style-name="P50">ТХО бойлерная</text:p>
          </table:table-cell>
          <table:table-cell table:style-name="Таблица1.B2" office:value-type="string">
            <text:p text:style-name="P38">Компл<text:span text:style-name="T61">ект</text:span></text:p>
          </table:table-cell>
          <table:table-cell table:style-name="Таблица1.A2" office:value-type="float" office:value="1">
            <text:p text:style-name="P40">1</text:p>
          </table:table-cell>
          <table:table-cell table:style-name="Таблица1.G2" office:value-type="float" office:value="18250">
            <text:p text:style-name="P50">18250</text:p>
          </table:table-cell>
        </table:table-row>
        <text:soft-page-break/>
        <table:table-row>
          <table:table-cell table:style-name="Таблица1.A2" office:value-type="float" office:value="4.1">
            <text:p text:style-name="P43"><text:span text:style-name="T64">4,1</text:span></text:p>
          </table:table-cell>
          <table:table-cell table:style-name="Таблица1.B2" table:number-columns-spanned="3" office:value-type="string">
            <text:p text:style-name="P40">Монтаж роллеты защитной </text:p>
          </table:table-cell>
          <table:covered-table-cell/>
          <table:covered-table-cell/>
          <table:table-cell table:style-name="Таблица1.B2" office:value-type="string">
            <text:p text:style-name="P32"><text:span text:style-name="T61">Комплекс работ</text:span></text:p>
          </table:table-cell>
          <table:table-cell table:style-name="Таблица1.A2" office:value-type="float" office:value="1">
            <text:p text:style-name="P42"><text:span text:style-name="T60">1</text:span></text:p>
          </table:table-cell>
          <table:table-cell table:style-name="Таблица1.G2" office:value-type="float" office:value="2500">
            <text:p text:style-name="P50">2500</text:p>
          </table:table-cell>
        </table:table-row>
        <table:table-row>
          <table:table-cell table:style-name="Таблица1.A2" office:value-type="float" office:value="5">
            <text:p text:style-name="P30"><text:span text:style-name="T48">5</text:span></text:p>
          </table:table-cell>
          <table:table-cell table:style-name="Таблица1.B2" office:value-type="string">
            <text:p text:style-name="P4"><text:span text:style-name="T23">А</text:span><text:span text:style-name="T1">lutech</text:span></text:p>
          </table:table-cell>
          <table:table-cell table:style-name="Таблица1.B2" office:value-type="string">
            <text:p text:style-name="P12"><text:span text:style-name="T26">Роллета защитная, габаритный размер изделия:</text:span><text:span text:style-name="T27">1</text:span><text:span text:style-name="T28">900</text:span><text:span text:style-name="T17">х</text:span><text:span text:style-name="T20">2400</text:span><text:span text:style-name="T17"> мм.,профиль </text:span><text:span text:style-name="T6">AR/</text:span><text:span text:style-name="T8">55mN</text:span><text:span text:style-name="T6">, </text:span><text:span text:style-name="T18">цвет </text:span><text:span text:style-name="T20">серый</text:span><text:span text:style-name="T19">, внутривальный электропривод, выключатель замковый</text:span><text:span text:style-name="T18">(два ключа в комплекте)</text:span></text:p>
          </table:table-cell>
          <table:table-cell table:style-name="Таблица1.B2" office:value-type="string">
            <text:p text:style-name="P47"><text:span text:style-name="T27">ТХО </text:span><text:span text:style-name="T28">Бокс </text:span><text:span text:style-name="T20">№5</text:span></text:p>
          </table:table-cell>
          <table:table-cell table:style-name="Таблица1.B2" office:value-type="string">
            <text:p text:style-name="P38">Компл<text:span text:style-name="T61">ект</text:span></text:p>
          </table:table-cell>
          <table:table-cell table:style-name="Таблица1.A2" office:value-type="float" office:value="1">
            <text:p text:style-name="P40">1</text:p>
          </table:table-cell>
          <table:table-cell table:style-name="Таблица1.G10" office:value-type="string">
            <text:p text:style-name="P47"><text:span text:style-name="T28">12</text:span><text:span text:style-name="T27">250</text:span></text:p>
          </table:table-cell>
        </table:table-row>
        <table:table-row>
          <table:table-cell table:style-name="Таблица1.A2" office:value-type="float" office:value="5.1">
            <text:p text:style-name="P43"><text:span text:style-name="T64">5,1</text:span></text:p>
          </table:table-cell>
          <table:table-cell table:style-name="Таблица1.B2" table:number-columns-spanned="3" office:value-type="string">
            <text:p text:style-name="P40">Монтаж роллеты защитной </text:p>
          </table:table-cell>
          <table:covered-table-cell/>
          <table:covered-table-cell/>
          <table:table-cell table:style-name="Таблица1.B2" office:value-type="string">
            <text:p text:style-name="P32"><text:span text:style-name="T61">Комплекс работ</text:span></text:p>
          </table:table-cell>
          <table:table-cell table:style-name="Таблица1.A2" office:value-type="float" office:value="1">
            <text:p text:style-name="P42"><text:span text:style-name="T60">1</text:span></text:p>
          </table:table-cell>
          <table:table-cell table:style-name="Таблица1.G2" office:value-type="float" office:value="2500">
            <text:p text:style-name="P50">2500</text:p>
          </table:table-cell>
        </table:table-row>
        <table:table-row>
          <table:table-cell table:style-name="Таблица1.A2" office:value-type="float" office:value="6">
            <text:p text:style-name="P45"><text:span text:style-name="T59">6</text:span></text:p>
          </table:table-cell>
          <table:table-cell table:style-name="Таблица1.B2" table:number-columns-spanned="4" office:value-type="string">
            <text:p text:style-name="P8"><text:span text:style-name="T28">Доставка </text:span><text:span text:style-name="T40">Товара</text:span><text:span text:style-name="T28">:</text:span></text:p>
          </table:table-cell>
          <table:covered-table-cell/>
          <table:covered-table-cell/>
          <table:covered-table-cell/>
          <table:table-cell table:style-name="Таблица1.A2" office:value-type="float" office:value="1">
            <text:p text:style-name="P46"><text:span text:style-name="T60">1</text:span></text:p>
          </table:table-cell>
          <table:table-cell table:style-name="Таблица1.G2" office:value-type="float" office:value="9000">
            <text:p text:style-name="P44">9000</text:p>
          </table:table-cell>
        </table:table-row>
      </table:table>
      <text:p text:style-name="P14"/>
      <text:p text:style-name="P16"><text:span text:style-name="T24">Требования к качеству</text:span><text:span text:style-name="T39">: </text:span></text:p>
      <text:p text:style-name="P15"/>
      <text:p text:style-name="P23">Поставляемый по настоящему договору Товар должен быть новым , не восстановленным и не бывшим в употреблении. <text:s text:c="31"/>Поставщик удостоверяет <text:s/>качество поставляемого Товара сертификатом качества. </text:p>
      <text:p text:style-name="P24"><text:span text:style-name="T37">Гарантийный срок Товара <text:s text:c="2"/></text:span><text:span text:style-name="T36">5 лет </text:span><text:span text:style-name="T37"><text:s/>со дня </text:span><text:span text:style-name="T36"><text:s/></text:span><text:span text:style-name="T38">подписания акта выполненных работ.</text:span></text:p>
      <text:p text:style-name="P24"><text:span text:style-name="T29">Ворота производства компании </text:span><text:span text:style-name="T30">ALUTECH</text:span></text:p>
      <text:p text:style-name="P17"><text:span text:style-name="T34">Промышленные ворота серии </text:span><text:span text:style-name="T30">ProPlus</text:span><text:span text:style-name="T34"> </text:span><text:span text:style-name="T29">(панель 45 мм.)</text:span></text:p>
      <text:p text:style-name="P17"><text:span text:style-name="T29">Наличие сертификата официального дилера компании</text:span><text:span text:style-name="T35"> </text:span><text:span text:style-name="T31">ALUTECH</text:span><text:span text:style-name="T35">.</text:span></text:p>
      <text:p text:style-name="P17"><text:span text:style-name="T32">Наличие сертификатов соответствия требования </text:span><text:span text:style-name="T33">DIN</text:span><text:span text:style-name="T32">.</text:span></text:p>
      <text:p text:style-name="P18"/>
      <text:p text:style-name="P18"/>
      <text:p text:style-name="P18"/>
      <text:p text:style-name="P19">Зам.начальника управления </text:p>
      <text:p text:style-name="P19">по логистике и МТС- начальник ТХО<text:tab/><text:tab/><text:tab/><text:tab/><text:tab/><text:tab/>В.Е. Банда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09:29:04.32</meta:creation-date>
    <dc:date>2017-05-18T15:48:56.01</dc:date>
    <meta:editing-duration>PT08H44M40S</meta:editing-duration>
    <meta:editing-cycles>26</meta:editing-cycles>
    <meta:generator>OpenOffice.org/3.2$Win32 OpenOffice.org_project/320m19$Build-9505</meta:generator>
    <meta:print-date>2017-05-15T10:23:12.34</meta:print-date>
    <meta:document-statistic meta:table-count="1" meta:image-count="0" meta:object-count="0" meta:page-count="2" meta:paragraph-count="83" meta:word-count="371" meta:character-count="2746"/>
  </office:meta>
</office:document-meta>
</file>