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0.847cm"/>
    </style:style>
    <style:style style:name="Таблица1.B" style:family="table-column">
      <style:table-column-properties style:column-width="6.879cm"/>
    </style:style>
    <style:style style:name="Таблица1.C" style:family="table-column">
      <style:table-column-properties style:column-width="0.979cm"/>
    </style:style>
    <style:style style:name="Таблица1.D" style:family="table-column">
      <style:table-column-properties style:column-width="2.355cm"/>
    </style:style>
    <style:style style:name="Таблица1.E" style:family="table-column">
      <style:table-column-properties style:column-width="5.874cm"/>
    </style:style>
    <style:style style:name="Таблица1.1" style:family="table-row">
      <style:table-row-properties style:min-row-height="1.45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1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Heading"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able_20_Heading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Heading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1" fo:font-size="12pt" fo:font-weight="bold" style:font-size-asian="12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1" fo:font-size="12pt" fo:language="ru" fo:country="RU" style:text-underline-style="none" fo:font-weight="normal" officeooo:paragraph-rsid="000b0ce1" style:font-size-asian="12pt" style:font-weight-asian="normal" style:font-name-complex="Times New Roman1" style:font-size-complex="14pt" style:font-weight-complex="normal"/>
    </style:style>
    <style:style style:name="P22" style:family="paragraph" style:parent-style-name="_5b_Ростех_5d__20_Простой_20_текст_20__28_Без_20_уровня_29_" style:list-style-name="L2">
      <style:paragraph-properties fo:margin-left="0.035cm" fo:margin-right="0.009cm" fo:margin-top="0cm" fo:margin-bottom="0cm" loext:contextual-spacing="false" fo:line-height="115%" fo:text-align="justify" style:justify-single-word="false" fo:orphans="0" fo:widows="0" fo:text-indent="0cm" style:auto-text-indent="false" style:snap-to-layout-grid="false"/>
      <style:text-properties fo:color="#000000" style:font-name="Arial" fo:font-size="8pt" fo:font-weight="normal" style:font-size-asian="8pt" style:font-weight-asian="normal" style:font-name-complex="Arial2" style:font-size-complex="8pt" style:font-weight-complex="normal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style:font-name-complex="Times New Roman1"/>
    </style:style>
    <style:style style:name="T5" style:family="text">
      <style:text-properties fo:font-size="9pt" fo:language="en" fo:country="US" style:font-size-asian="9pt" style:font-size-complex="9pt"/>
    </style:style>
    <style:style style:name="T6" style:family="text">
      <style:text-properties fo:font-size="9pt" fo:language="ru" fo:country="RU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08459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/text:p>
      <text:p text:style-name="P9">Техническое <text:s/>задание <text:span text:style-name="T4">по <text:s/>закупке <text:s/>14Х17Н2 <text:s/>ШЕСТИГРАННИКИ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16">№</text:p>
              <text:p text:style-name="P16">п/п</text:p>
            </table:table-cell>
            <table:table-cell table:style-name="Таблица1.A1" office:value-type="string">
              <text:p text:style-name="P18">Наименование</text:p>
            </table:table-cell>
            <table:table-cell table:style-name="Таблица1.A1" office:value-type="string">
              <text:p text:style-name="P17">Ед.</text:p>
              <text:p text:style-name="P17">изм.</text:p>
            </table:table-cell>
            <table:table-cell table:style-name="Таблица1.A1" office:value-type="string">
              <text:p text:style-name="P17">Кол-во</text:p>
            </table:table-cell>
            <table:table-cell table:style-name="Таблица1.E1" office:value-type="string">
              <text:p text:style-name="P17">Предельная максимальная <text:s/>цена за ед. с НДС, руб.</text:p>
            </table:table-cell>
          </table:table-row>
        </table:table-header-rows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 text:c="2"/>8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8"><text:span text:style-name="T1">ТУ 14-1-3957- 85 <text:s/></text:span>ГОСТ <text:span text:style-name="T1">8560-1978</text:span>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4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4"><text:s/>сталь 14<text:span text:style-name="T1">Х17Н2 шестигранник </text:span><text:s text:c="2"/>10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4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 text:c="2"/>12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4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 text:c="2"/>13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 text:c="2"/>14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/>17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 text:c="2"/>19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 text:c="2"/>22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4"><text:s/>сталь 14<text:span text:style-name="T1">Х17Н2 <text:s/>шестигранник </text:span><text:s text:c="2"/>24</text:p>
            <text:p text:style-name="P10"><text:span text:style-name="T7">гр. <text:s/>В-НГ-</text:span><text:span text:style-name="T5">h11 -</text:span><text:span text:style-name="T6">НД <text:s/>МКК</text:span></text:p>
            <text:p text:style-name="P10">ТУ 14-1-3957- 85 <text:s/>ГОСТ 8560-1978</text:p>
          </table:table-cell>
          <table:table-cell table:style-name="Таблица1.A2" office:value-type="string">
            <text:p text:style-name="P13">кг.</text:p>
          </table:table-cell>
          <table:table-cell table:style-name="Таблица1.A2" office:value-type="string">
            <text:p text:style-name="P13">800</text:p>
          </table:table-cell>
          <table:table-cell table:style-name="Таблица1.E2" office:value-type="string">
            <text:p text:style-name="P13">500,00</text:p>
          </table:table-cell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>Итого: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6000</text:p>
          </table:table-cell>
          <table:table-cell table:style-name="Таблица1.E2" office:value-type="string">
            <text:p text:style-name="P13">3 <text:s/>000 000</text:p>
          </table:table-cell>
        </table:table-row>
      </table:table>
      <text:p text:style-name="P3"><text:s/></text:p>
      <text:p text:style-name="P6">- Маркировка, наносимая на прокат или ярлык, должна содержать:</text:p>
      <text:list xml:id="list365488082" text:style-name="L1">
        <text:list-item>
          <text:p text:style-name="P19">наименование <text:s/>изготовителя;</text:p>
        </text:list-item>
        <text:list-item>
          <text:p text:style-name="P19">наименование <text:s/>поставщика;</text:p>
        </text:list-item>
        <text:list-item>
          <text:p text:style-name="P19">размер <text:s/>поставляемой <text:s/>металлопродукции;</text:p>
        </text:list-item>
        <text:list-item>
          <text:p text:style-name="P19">марку <text:s/>стали, группу, <text:s/>класс прочности;</text:p>
        </text:list-item>
        <text:list-item>
          <text:p text:style-name="P19">номер плавки и номер <text:s/>партии;</text:p>
        </text:list-item>
        <text:list-item>
          <text:p text:style-name="P19">массу <text:s/>брутто/нетто;</text:p>
        </text:list-item>
      </text:list>
      <text:p text:style-name="P5">- Обязательно наличие <text:s/>в сертификате <text:s/>отметок о приемке Товара <text:s/>ОТК <text:s/>завода изготовителя</text:p>
      <text:p text:style-name="P6"/>
      <text:p text:style-name="P6"/>
      <text:p text:style-name="P7">- Качество товара подтверждается сертификатом качества, <text:span text:style-name="T2">заверенным оригинальной печатью и подписью уполномоченного представителя Поставщика (или ОТК завода изготовителя).</text:span></text:p>
      <text:p text:style-name="P6"/>
      <text:p text:style-name="P6"/>
      <text:list xml:id="list2995892710" text:style-name="L2">
        <text:list-header>
          <text:p text:style-name="P22">- При поставке <text:span text:style-name="T3">товара</text:span> допускается толеранс ± 1<text:span text:style-name="T8">0</text:span>% по количеству поставляемого товара, <text:span text:style-name="T3">при этом оплата производится по фактическому количеству поставленного товара.</text:span></text:p>
          <text:p text:style-name="P20"/>
        </text:list-header>
      </text:list>
      <text:p text:style-name="P11"/>
      <text:p text:style-name="P11"/>
      <text:p text:style-name="P21">Начальник ООМиК: <text:s text:c="70"/>И.В.Крыл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, serif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Ростех_5d__20_Простой_20_текст_20__28_Без_20_уровня_29_" style:display-name="[Ростех] Простой текст (Без уровня)" style:family="paragraph" style:default-outline-level="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-asian="Times New Roman2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1:25:31</meta:creation-date>
    <dc:date>2017-07-26T12:55:50.122000000</dc:date>
    <meta:editing-duration>P1DT16H8M54S</meta:editing-duration>
    <meta:editing-cycles>84</meta:editing-cycles>
    <meta:generator>LibreOffice/5.3.1.2$Windows_x86 LibreOffice_project/e80a0e0fd1875e1696614d24c32df0f95f03deb2</meta:generator>
    <meta:print-date>2017-07-13T16:03:02.43</meta:print-date>
    <meta:document-statistic meta:table-count="1" meta:image-count="0" meta:object-count="0" meta:page-count="1" meta:paragraph-count="88" meta:word-count="268" meta:character-count="1827" meta:non-whitespace-character-count="1492"/>
  </office:meta>
</office:document-meta>
</file>