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Arial" svg:font-family="Arial" style:font-family-generic="swiss"/>
    <style:font-face style:name="Courier New" svg:font-family="'Courier New'" style:font-family-generic="swiss"/>
    <style:font-face style:name="Calibri1" svg:font-family="Calibri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2cm" fo:margin-left="0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8.925cm"/>
    </style:style>
    <style:style style:name="Таблица1.C" style:family="table-column">
      <style:table-column-properties style:column-width="5.75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2" style:family="table-row">
      <style:table-row-properties style:min-row-height="2.274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92cm" fo:margin-left="0cm" table:align="left" style:shadow="none"/>
    </style:style>
    <style:style style:name="Таблица2.A" style:family="table-column">
      <style:table-column-properties style:column-width="2.408cm"/>
    </style:style>
    <style:style style:name="Таблица2.B" style:family="table-column">
      <style:table-column-properties style:column-width="8.925cm"/>
    </style:style>
    <style:style style:name="Таблица2.C" style:family="table-column">
      <style:table-column-properties style:column-width="5.75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fo:color="#00000a" style:font-name="Liberation Serif" fo:font-size="12pt" fo:font-weight="bold" fo:background-color="transparent" style:font-name-asian="Liberation Serif" style:font-name-complex="Liberation Serif"/>
    </style:style>
    <style:style style:name="P2" style:family="paragraph" style:parent-style-name="Standard">
      <style:paragraph-properties fo:line-height="100%" fo:text-align="start" style:justify-single-word="false"/>
      <style:text-properties fo:color="#00000a" style:font-name="Liberation Serif" fo:font-size="12pt" fo:font-weight="normal" officeooo:paragraph-rsid="0055943b" fo:background-color="transparent" style:font-name-asian="Liberation Serif" style:font-name-complex="Liberation Serif"/>
    </style:style>
    <style:style style:name="P3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anguage="ru" fo:country="RU" fo:font-weight="normal" officeooo:rsid="0031e8ca" officeooo:paragraph-rsid="0031e8ca" fo:background-color="transparent" style:font-name-asian="Liberation Serif" style:font-size-asian="12pt" style:font-name-complex="Liberation Serif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a" style:font-name="Liberation Serif1" fo:font-size="12pt" fo:language="ru" fo:country="RU" fo:font-weight="normal" officeooo:paragraph-rsid="0034a4ff" fo:background-color="transparent" style:font-name-asian="Liberation Serif" style:font-size-asian="12pt" style:font-name-complex="Liberation Serif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anguage="ru" fo:country="RU" fo:font-weight="normal" officeooo:rsid="004d3927" officeooo:paragraph-rsid="004d3927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6" style:family="paragraph" style:parent-style-name="Standard">
      <style:text-properties fo:color="#00000a" style:font-name="Liberation Serif1" fo:font-size="12pt" fo:language="ru" fo:country="RU" fo:font-weight="normal" officeooo:paragraph-rsid="003aecef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anguage="ru" fo:country="RU" fo:font-weight="normal" officeooo:rsid="004ace51" officeooo:paragraph-rsid="004ace51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font-weight="normal" officeooo:paragraph-rsid="00272e10" fo:background-color="transparent" style:font-name-asian="Liberation Serif" style:font-size-asian="12pt" style:font-name-complex="Liberation Serif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a" style:font-name="Liberation Serif1" fo:font-size="12pt" fo:font-weight="normal" officeooo:paragraph-rsid="0034a4ff" fo:background-color="transparent" style:font-name-asian="Liberation Serif" style:font-size-asian="12pt" style:font-name-complex="Liberation Serif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font-weight="bold" officeooo:rsid="004ace51" officeooo:paragraph-rsid="004ace51" fo:background-color="transparent" style:font-name-asian="Liberation Serif" style:font-size-asian="12pt" style:font-weight-asian="bold" style:font-name-complex="Liberation Serif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etter-spacing="normal" fo:language="ru" fo:country="RU" fo:font-weight="normal" officeooo:rsid="004d3927" officeooo:paragraph-rsid="004d3927" fo:background-color="#ffffff" style:font-name-asian="Liberation Serif2" style:font-size-asian="12pt" style:font-weight-asian="normal" style:font-name-complex="Liberation Serif2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Liberation Serif1" fo:font-size="12pt" fo:font-weight="bold" officeooo:paragraph-rsid="0027647a" fo:background-color="#ffffff" style:font-name-asian="Liberation Serif" style:font-weight-asian="bold" style:font-name-complex="Liberation Serif" style:font-weight-complex="bold"/>
    </style:style>
    <style:style style:name="P13" style:family="paragraph" style:parent-style-name="Standard">
      <style:text-properties style:font-name="Liberation Serif1" fo:font-size="12pt" fo:font-weight="bold" officeooo:paragraph-rsid="003aecef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Liberation Serif1" fo:font-size="12pt" officeooo:paragraph-rsid="003aecef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1" fo:font-size="12pt" fo:language="ru" fo:country="RU" officeooo:rsid="004d3927" officeooo:paragraph-rsid="004d3927" style:font-name-asian="Liberation Serif" style:font-size-asian="12pt" style:font-name-complex="Liberation Serif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1" fo:font-size="12pt" fo:language="ru" fo:country="RU" officeooo:rsid="00525b1c" officeooo:paragraph-rsid="00525b1c" style:font-name-asian="Liberation Serif" style:font-size-asian="12pt" style:font-name-complex="Liberation Serif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1" fo:font-size="12pt" fo:language="ru" fo:country="RU" officeooo:rsid="0055943b" officeooo:paragraph-rsid="0055943b" style:font-name-asian="Liberation Serif" style:font-size-asian="12pt" style:font-name-complex="Liberation Serif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1" fo:font-size="12pt" officeooo:rsid="0055943b" officeooo:paragraph-rsid="0055943b" style:font-name-asian="Liberation Serif" style:font-size-asian="12pt" style:font-name-complex="Liberation Serif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1" fo:font-size="11pt" fo:language="ru" fo:country="RU" fo:font-weight="bold" officeooo:rsid="004d3927" officeooo:paragraph-rsid="004d3927" style:font-name-asian="Liberation Serif" style:font-size-asian="11pt" style:font-weight-asian="bold" style:font-name-complex="Liberation Serif" style:font-size-complex="11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Liberation Serif1" fo:font-size="12pt" fo:language="ru" fo:country="RU" fo:font-weight="bold" officeooo:rsid="004ace51" officeooo:paragraph-rsid="005cba97" fo:background-color="#ffffff" style:font-name-asian="Liberation Serif" style:font-weight-asian="bold" style:font-name-complex="Liberation Serif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font-weight="bold" officeooo:rsid="004ace51" officeooo:paragraph-rsid="005cba97" fo:background-color="transparent" style:font-name-asian="Liberation Serif" style:font-size-asian="12pt" style:font-weight-asian="bold" style:font-name-complex="Liberation Serif" style:font-size-complex="12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anguage="ru" fo:country="RU" fo:font-weight="normal" officeooo:rsid="004c7512" officeooo:paragraph-rsid="005ea506" fo:background-color="transparent" style:font-name-asian="Liberation Serif" style:font-size-asian="12pt" style:font-name-complex="Liberation Serif" style:font-size-complex="12pt"/>
    </style:style>
    <style:style style:name="P23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etter-spacing="normal" fo:language="ru" fo:country="RU" fo:font-weight="normal" officeooo:rsid="004d3927" officeooo:paragraph-rsid="004d3927" fo:background-color="#ffffff" style:font-name-asian="Liberation Serif2" style:font-size-asian="12pt" style:font-weight-asian="normal" style:font-name-complex="Liberation Serif2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a" style:font-name="Liberation Serif1" fo:font-size="12pt" fo:font-weight="normal" officeooo:paragraph-rsid="0041e135" fo:background-color="transparent" style:font-name-asian="Liberation Serif" style:font-size-asian="12pt" style:font-name-complex="Liberation Serif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a" style:font-name="Liberation Serif1" fo:font-size="12pt" fo:font-weight="normal" officeooo:rsid="005ea506" officeooo:paragraph-rsid="005ea506" fo:background-color="transparent" style:font-name-asian="Liberation Serif" style:font-size-asian="12pt" style:font-name-complex="Liberation Serif" style:font-size-complex="12pt"/>
    </style:style>
    <style:style style:name="P26" style:family="paragraph" style:parent-style-name="Standard">
      <style:text-properties style:font-name="Liberation Serif1" fo:font-size="12pt" fo:language="ru" fo:country="RU" officeooo:rsid="005789ab" officeooo:paragraph-rsid="005789ab" style:font-size-asian="12pt" style:font-size-complex="12pt"/>
    </style:style>
    <style:style style:name="P27" style:family="paragraph" style:parent-style-name="Standard">
      <style:text-properties style:font-name="Liberation Serif1" fo:font-size="12pt" fo:language="ru" fo:country="RU" officeooo:rsid="005ea506" officeooo:paragraph-rsid="005ea506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1" fo:font-size="12pt" fo:language="ru" fo:country="RU" officeooo:rsid="005cba97" officeooo:paragraph-rsid="005cba97" style:font-name-asian="Liberation Serif" style:font-size-asian="12pt" style:font-name-complex="Liberation Serif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1" fo:font-size="12pt" officeooo:rsid="005cba97" officeooo:paragraph-rsid="005cba97" style:font-name-asian="Liberation Serif" style:font-size-asian="12pt" style:font-name-complex="Liberation Serif" style:font-size-complex="12pt"/>
    </style:style>
    <style:style style:name="T1" style:family="text">
      <style:text-properties fo:color="#00000a" style:text-outline="false" style:text-line-through-style="none" style:text-line-through-type="none" style:font-name="Times New Roman1" fo:font-size="11pt" fo:letter-spacing="normal" fo:font-style="normal" fo:text-shadow="none" style:text-underline-style="none" style:letter-kerning="true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 style:text-emphasize="none" fo:background-color="#ffffff"/>
    </style:style>
    <style:style style:name="T2" style:family="text">
      <style:text-properties fo:color="#00000a" style:text-outline="false" style:text-line-through-style="none" style:text-line-through-type="none" style:font-name="Times New Roman1" fo:font-size="11pt" fo:letter-spacing="normal" fo:font-style="normal" fo:text-shadow="none" style:text-underline-style="none" style:letter-kerning="true" style:font-name-asian="Calibri1" style:font-size-asian="11pt" style:language-asian="zh" style:country-asian="CN" style:font-style-asian="normal" style:font-name-complex="Times New Roman1" style:font-size-complex="11pt" style:language-complex="hi" style:country-complex="IN" style:font-style-complex="normal" style:text-emphasize="none" fo:background-color="#ffffff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0a7fc"/>
    </style:style>
    <style:style style:name="T5" style:family="text">
      <style:text-properties fo:language="ru" fo:country="RU" officeooo:rsid="00400ff7"/>
    </style:style>
    <style:style style:name="T6" style:family="text">
      <style:text-properties fo:language="ru" fo:country="RU" officeooo:rsid="004ace51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officeooo:rsid="00599452"/>
    </style:style>
    <style:style style:name="T9" style:family="text">
      <style:text-properties fo:language="ru" fo:country="RU" officeooo:rsid="005acceb"/>
    </style:style>
    <style:style style:name="T10" style:family="text">
      <style:text-properties fo:language="ru" fo:country="RU" officeooo:rsid="005ea506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ace51"/>
    </style:style>
    <style:style style:name="T14" style:family="text">
      <style:text-properties fo:font-weight="bold" officeooo:rsid="005acceb"/>
    </style:style>
    <style:style style:name="T15" style:family="text">
      <style:text-properties fo:font-weight="bold" officeooo:rsid="005cba97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fo:language="ru" fo:country="RU" fo:font-weight="normal" style:font-weight-asian="normal" style:font-weight-complex="normal"/>
    </style:style>
    <style:style style:name="T18" style:family="text">
      <style:text-properties fo:color="#000000" fo:language="ru" fo:country="RU" fo:font-weight="normal" officeooo:rsid="0055943b" style:font-weight-asian="normal" style:font-weight-complex="normal"/>
    </style:style>
    <style:style style:name="T19" style:family="text">
      <style:text-properties fo:color="#000000" fo:language="ru" fo:country="RU" fo:font-weight="normal" officeooo:rsid="005cba97" style:font-weight-asian="normal" style:font-weight-complex="normal"/>
    </style:style>
    <style:style style:name="T20" style:family="text">
      <style:text-properties fo:color="#000000" style:font-name="Liberation Serif1" officeooo:rsid="005cba97" fo:background-color="#ffffff" loext:char-shading-value="0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normal" style:font-weight-asian="normal" style:font-weight-complex="normal"/>
    </style:style>
    <style:style style:name="T23" style:family="text">
      <style:text-properties officeooo:rsid="004ea03f"/>
    </style:style>
    <style:style style:name="T24" style:family="text">
      <style:text-properties officeooo:rsid="00525b1c"/>
    </style:style>
    <style:style style:name="T25" style:family="text">
      <style:text-properties officeooo:rsid="00542d0e"/>
    </style:style>
    <style:style style:name="T26" style:family="text">
      <style:text-properties officeooo:rsid="0055943b"/>
    </style:style>
    <style:style style:name="T27" style:family="text">
      <style:text-properties fo:font-style="normal" style:language-asian="zxx" style:country-asian="none" style:font-style-asian="normal" style:language-complex="zxx" style:country-complex="none" style:font-style-complex="normal"/>
    </style:style>
    <style:style style:name="T28" style:family="text">
      <style:text-properties fo:font-style="normal" officeooo:rsid="00400ff7" style:language-asian="zxx" style:country-asian="none" style:font-style-asian="normal" style:language-complex="zxx" style:country-complex="none" style:font-style-complex="normal"/>
    </style:style>
    <style:style style:name="T29" style:family="text">
      <style:text-properties fo:font-style="normal" officeooo:rsid="0055943b" style:language-asian="zxx" style:country-asian="none" style:font-style-asian="normal" style:language-complex="zxx" style:country-complex="none" style:font-style-complex="normal"/>
    </style:style>
    <style:style style:name="T30" style:family="text">
      <style:text-properties officeooo:rsid="005cba97"/>
    </style:style>
    <style:style style:name="T31" style:family="text">
      <style:text-properties style:text-outline="false" style:text-line-through-style="none" style:text-line-through-type="none" style:font-name="Times New Roman1" fo:font-size="11pt" fo:letter-spacing="normal" fo:language="ru" fo:country="RU" fo:font-style="normal" fo:text-shadow="none" style:text-underline-style="none" style:letter-kerning="true" loext:char-shading-value="0" style:font-name-asian="Calibri1" style:font-size-asian="11pt" style:language-asian="ru" style:country-asian="RU" style:font-style-asian="normal" style:font-name-complex="Times New Roman1" style:font-size-complex="11pt" style:language-complex="hi" style:country-complex="IN" style:text-emphasize="none" fo:background-color="#ffffff"/>
    </style:style>
    <style:style style:name="T32" style:family="text">
      <style:text-properties style:text-outline="false" style:text-line-through-style="none" style:text-line-through-type="none" style:font-name="Times New Roman1" fo:font-size="11pt" fo:letter-spacing="normal" fo:language="ru" fo:country="RU" fo:font-style="normal" fo:text-shadow="none" style:text-underline-style="none" officeooo:rsid="005cba97" style:letter-kerning="true" loext:char-shading-value="0" style:font-name-asian="Calibri1" style:font-size-asian="11pt" style:language-asian="ru" style:country-asian="RU" style:font-style-asian="normal" style:font-name-complex="Times New Roman1" style:font-size-complex="11pt" style:language-complex="hi" style:country-complex="IN" style:text-emphasize="none" fo:background-color="#ffffff"/>
    </style:style>
    <style:style style:name="T33" style:family="text">
      <style:text-properties style:text-outline="false" style:text-line-through-style="none" style:text-line-through-type="none" style:font-name="Liberation Serif1" fo:letter-spacing="normal" fo:font-style="normal" fo:text-shadow="none" style:text-underline-style="none" officeooo:rsid="004ace51" style:letter-kerning="true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fo:background-color="#ffffff"/>
    </style:style>
    <style:style style:name="T34" style:family="text">
      <style:text-properties style:text-outline="false" style:text-line-through-style="none" style:text-line-through-type="none" style:font-name="Liberation Serif1" fo:letter-spacing="normal" fo:font-style="normal" fo:text-shadow="none" style:text-underline-style="none" officeooo:rsid="004ace51" style:letter-kerning="true" loext:char-shading-value="0" style:font-name-asian="Calibri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fo:background-color="#ffffff"/>
    </style:style>
    <style:style style:name="T35" style:family="text">
      <style:text-properties style:font-name="Liberation Serif1"/>
    </style:style>
    <style:style style:name="T36" style:family="text">
      <style:text-properties style:font-name="Liberation Serif1" style:font-weight-asian="normal" style:font-weight-complex="normal"/>
    </style:style>
    <style:style style:name="T37" style:family="text">
      <style:text-properties style:font-name="Liberation Serif1" officeooo:rsid="005cba97" style:font-weight-asian="normal" style:font-weight-complex="normal"/>
    </style:style>
    <style:style style:name="T38" style:family="text">
      <style:text-properties style:font-name="Liberation Serif1" officeooo:rsid="0055943b" style:font-weight-asian="normal" style:font-weight-complex="normal"/>
    </style:style>
    <style:style style:name="T39" style:family="text">
      <style:text-properties style:font-name="Liberation Serif1" officeooo:rsid="00542d0e" style:font-weight-asian="normal" style:font-weight-complex="normal"/>
    </style:style>
    <style:style style:name="T40" style:family="text">
      <style:text-properties style:font-name="Liberation Serif1" officeooo:rsid="004d3927" style:font-weight-asian="normal" style:font-weight-complex="normal"/>
    </style:style>
    <style:style style:name="T41" style:family="text">
      <style:text-properties style:font-name="Liberation Serif1" fo:language="en" fo:country="US" officeooo:rsid="004ace51" style:font-weight-asian="normal" style:font-weight-complex="normal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../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0">Протокол открытия доступа к заявкам на участие в торговой процедуре «Запрос <text:span text:style-name="T30">предложений</text:span>» <text:span text:style-name="T30">н</text:span><text:span text:style-name="T1">а право заключения договора</text:span><text:span text:style-name="T2"> на поставку и монтаж промышленных <text:s/>подъемно-секционных роллетных ворот для ОАО <text:s/>«Завод «Буревестник».</text:span></text:p>
      <text:p text:style-name="P12"/>
      <text:p text:style-name="P2"><text:span text:style-name="T11">№</text:span><text:span text:style-name="T14">7</text:span><text:span text:style-name="T15">6</text:span><text:span text:style-name="T11">/0</text:span><text:span text:style-name="T13">5</text:span><text:span text:style-name="T11">/2017</text:span> <text:s text:c="103"/>«<text:span text:style-name="T9">06</text:span>» <text:span text:style-name="T6">мая</text:span><text:span text:style-name="T4"> </text:span>2017 года.</text:p>
      <text:p text:style-name="P3"/>
      <text:p text:style-name="P3">г.Гатчина</text:p>
      <text:p text:style-name="P10">1. <text:span text:style-name="T7">Место публикации: официальный сайт РФ </text:span><text:a xlink:type="simple" xlink:href="http://www.zakupki.gov.ru/" text:style-name="Internet_20_link" text:visited-style-name="Visited_20_Internet_20_Link">www.zakupki.gov.ru</text:a><text:span text:style-name="T22"> </text:span><text:span text:style-name="T7">и и официальный сайт ОАО «Завод «Буревестник» </text:span><text:a xlink:type="simple" xlink:href="http://www.zavodburevestnik.ru/" text:style-name="Internet_20_link" text:visited-style-name="Visited_20_Internet_20_Link"><text:span text:style-name="T22">www.zavodburevestnik.ru</text:span></text:a></text:p>
      <text:p text:style-name="P10"><text:span text:style-name="T21">2. </text:span><text:span text:style-name="T7">Организатор размещения заказа: Открытое Акционерное Общество «Завод «Буревестник» Россия, 188305, Ленинградская область, г. Гатчина, ул. Соборная, д.31.</text:span></text:p>
      <text:p text:style-name="P21"><text:span text:style-name="T3">3.</text:span><text:span text:style-name="T7"> Начальная цена: </text:span><text:span text:style-name="Font_20_Style89"><text:span text:style-name="T31">410 000.</text:span></text:span><text:span text:style-name="Font_20_Style89"><text:span text:style-name="T32">00</text:span></text:span><text:span text:style-name="T7"> <text:s/>рублей.</text:span></text:p>
      <text:p text:style-name="P10"><text:span text:style-name="T3">4</text:span><text:span text:style-name="T7">. По плану 2017 года позиция </text:span><text:span text:style-name="T17">№ </text:span><text:span text:style-name="T18">3</text:span><text:span text:style-name="T19">61</text:span></text:p>
      <text:p text:style-name="P7"><text:s text:c="4"/>Закупочная документация № <text:span text:style-name="T26">228</text:span></text:p>
      <text:p text:style-name="P13">Присутствовали:</text:p>
      <text:p text:style-name="P26">Председатель закупочной комиссии</text:p>
      <text:p text:style-name="P27">Заместитель председателя закупочной комиссии</text:p>
      <text:p text:style-name="P14">Члены закупочной комиссии</text:p>
      <text:p text:style-name="P13">Заседание проводится в присутствии <text:span text:style-name="T10">6</text:span> из 6 членов закупочной комиссии. Кворум имеется, Закупочная комиссия правомочна принимать решения по вопросам повестки заседания.</text:p>
      <text:p text:style-name="P14">Секретарь закупочной комиссии<text:span text:style-name="T12"> <text:s text:c="49"/></text:span><text:span text:style-name="T16"><text:s/></text:span></text:p>
      <text:p text:style-name="P6">Приглашенные</text:p>
      <text:p text:style-name="P22"><text:span text:style-name="T36">В ходе проведения Закупочной процедуры, извещение о котором было опубликовано </text:span><text:span text:style-name="T37">26</text:span><text:span text:style-name="T36"> </text:span><text:span text:style-name="T38">мая</text:span><text:span text:style-name="T36"> 2017 г. под номером </text:span><text:span text:style-name="T39">31705155378</text:span><text:span text:style-name="T36"> на официальном сайте РФ <text:s/></text:span><text:a xlink:type="simple" xlink:href="http://www.zakupki.gov.ru/" text:style-name="Internet_20_link" text:visited-style-name="Visited_20_Internet_20_Link"><text:span text:style-name="T35">www.zakupki.gov.ru</text:span></text:a><text:span text:style-name="T41"> </text:span><text:span text:style-name="T36">на открытый запрос </text:span><text:span text:style-name="T37">предложений</text:span><text:span text:style-name="T36"> не в электронной форме </text:span><text:span text:style-name="T20">н</text:span><text:span text:style-name="T33">а право заключения договора</text:span><text:span text:style-name="T34"> на поставку и монтаж промышленных <text:s/>подъемно-секционных роллетных ворот для </text:span></text:p>
      <text:p text:style-name="P22"><text:span text:style-name="T34">ОАО <text:s/>«Завод «Буревестник» </text:span><text:span text:style-name="T36">был</text:span><text:span text:style-name="T38">и</text:span><text:span text:style-name="T36"> представлен</text:span><text:span text:style-name="T38">ы</text:span><text:span text:style-name="T36"> </text:span><text:span text:style-name="T37">три</text:span><text:span text:style-name="T36"> заявк</text:span><text:span text:style-name="T38">и</text:span><text:span text:style-name="T36"> в запечатанн</text:span><text:span text:style-name="T38">ых</text:span><text:span text:style-name="T36"> конверт</text:span><text:span text:style-name="T38">ах</text:span><text:span text:style-name="T36">. Вскрытие конвертов было осуществлено членами закупочной комиссии без присутствия представителей участников </text:span><text:span text:style-name="T37">06</text:span><text:span text:style-name="T36"> </text:span><text:span text:style-name="T37">июня</text:span><text:span text:style-name="T36"> 2017 года в 10:05 (время московское) по адресу Россия, </text:span><text:span text:style-name="T40">188305, </text:span><text:span text:style-name="T36">Ленинградская область, </text:span><text:span text:style-name="T40">г. Гатчина, ул. Станционная. д.7А.</text:span></text:p>
      <text:p text:style-name="P5"/>
      <text:p text:style-name="P5">Конверт<text:span text:style-name="T26">ы</text:span> на момент вскрытия был<text:span text:style-name="T26">и</text:span> опечатан<text:span text:style-name="T26">ы</text:span>, целостность не была нарушена.</text:p>
      <text:p text:style-name="P5">В конверт<text:span text:style-name="T26">ах</text:span> представлен<text:span text:style-name="T30">ы</text:span> <text:span text:style-name="T30">три заявки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9">Заявка</text:p>
          </table:table-cell>
          <table:table-cell table:style-name="Таблица1.A1" office:value-type="string">
            <text:p text:style-name="P19">Наименование <text:span text:style-name="T23">(для юридического лица), ИНН и (или) юридический адрес участника запроса предложения</text:span></text:p>
          </table:table-cell>
          <table:table-cell table:style-name="Таблица1.C1" office:value-type="string">
            <text:p text:style-name="P19">Ценовое предложение Участника (<text:span text:style-name="T24">в т.ч.</text:span> НДС)</text:p>
          </table:table-cell>
        </table:table-row>
        <table:table-row table:style-name="Таблица1.2">
          <table:table-cell table:style-name="Таблица1.A2" office:value-type="string">
            <text:p text:style-name="P15">1</text:p>
            <text:p text:style-name="P15"/>
          </table:table-cell>
          <table:table-cell table:style-name="Таблица1.A2" office:value-type="string">
            <text:p text:style-name="P28">ООО «РоллПроф»</text:p>
            <text:p text:style-name="P16">ИНН <text:span text:style-name="T30">7814197327, КПП 781401001</text:span></text:p>
            <text:p text:style-name="P16">Россия, <text:span text:style-name="T30">197183, Санкт-Петербург, ул. Школьная, д.37, лит. А, пом. Н.</text:span></text:p>
          </table:table-cell>
          <table:table-cell table:style-name="Таблица1.C2" office:value-type="string">
            <text:p text:style-name="P16"><text:span text:style-name="T30">405 000.00</text:span> рублей.</text:p>
            <text:p text:style-name="P16"/>
            <text:p text:style-name="P16"/>
            <text:p text:style-name="P16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28">ООО «ВекаСтройСервис»</text:p>
            <text:p text:style-name="P17">ИНН <text:span text:style-name="T30">7802588541, КПП 780201001</text:span></text:p>
            <text:p text:style-name="P17">Россия, <text:span text:style-name="T30">194021, Санкт-Петербург, пр. Пархоменко, д. 43, лит. А, пом. 3-Н.</text:span></text:p>
          </table:table-cell>
          <table:table-cell table:style-name="Таблица2.C1" office:value-type="string">
            <text:p text:style-name="P29"><text:span text:style-name="T3">410 000.00 рублей.</text:span></text:p>
          </table:table-cell>
        </table:table-row>
        <table:table-row>
          <table:table-cell table:style-name="Таблица2.A2" office:value-type="string">
            <text:p text:style-name="P29">3</text:p>
          </table:table-cell>
          <table:table-cell table:style-name="Таблица2.A2" office:value-type="string">
            <text:p text:style-name="P28">ООО «МОДЕРН-НЕВА» </text:p>
            <text:p text:style-name="P28">ИНН 7802440104, КПП 780201001</text:p>
            <text:p text:style-name="P28">Россия, 194021, Санкт-Петербург, ул. Политехническая, д.6, оф. 9.</text:p>
          </table:table-cell>
          <table:table-cell table:style-name="Таблица2.C2" office:value-type="string">
            <text:p text:style-name="P29">384 500.00 <text:span text:style-name="T3">рублей.</text:span></text:p>
          </table:table-cell>
        </table:table-row>
      </table:table>
      <text:p text:style-name="P11"/>
      <text:p text:style-name="P11"><text:soft-page-break/>Отозвано заявок — 0</text:p>
      <text:p text:style-name="P5"><text:span text:style-name="T28">П</text:span><text:span text:style-name="T27">оступивш</text:span><text:span text:style-name="T29">ие</text:span><text:span text:style-name="T27"> заявк</text:span><text:span text:style-name="T29">и</text:span><text:span text:style-name="T27"> буд</text:span><text:span text:style-name="T29">ут</text:span><text:span text:style-name="T27"> рассмотрен</text:span><text:span text:style-name="T29">ы</text:span><text:span text:style-name="T27"> и оценен</text:span><text:span text:style-name="T29">ы</text:span><text:span text:style-name="T27"> в порядке, установленном законом и документацией о проведении торговой процедуры.</text:span></text:p>
      <text:p text:style-name="P8">Настоящий протокол подлежит хранению не менее 3-х лет со дня подписания договора по итогам проведения процедуры.</text:p>
      <text:p text:style-name="P24"><text:span text:style-name="T8">П</text:span><text:span text:style-name="T3">редседател</text:span><text:span text:style-name="T8">ь</text:span><text:span text:style-name="T3"> закупочной комиссии</text:span></text:p>
      <text:p text:style-name="P25"><text:span text:style-name="T3">Заместитель председателя закупочной комиссии</text:span></text:p>
      <text:p text:style-name="P9"><text:span text:style-name="T3">Члены Закупочной комиссии <text:s/></text:span><text:s/></text:p>
      <text:p text:style-name="P4">Секретар<text:span text:style-name="T25">ь</text:span> Закупочной комиссии 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Arial" svg:font-family="Arial" style:font-family-generic="swiss"/>
    <style:font-face style:name="Courier New" svg:font-family="'Courier New'" style:font-family-generic="swiss"/>
    <style:font-face style:name="Calibri1" svg:font-family="Calibri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swiss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nt_20_Style89" style:display-name="Font Style89" style:family="text">
      <style:text-properties style:font-name="Arial Narrow" fo:font-family="'Arial Narrow'" style:font-family-generic="swiss" style:font-pitch="variable" fo:font-size="12pt" fo:letter-spacing="0.035cm" style:font-size-asian="12pt" style:font-name-complex="Arial Narrow" style:font-family-complex="'Arial Narrow'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_20_Style57" style:display-name="Font Style57" style:family="text">
      <style:text-properties style:font-name="Arial Narrow" fo:font-family="'Arial Narrow'" style:font-family-generic="swiss" style:font-pitch="variable" fo:font-size="15pt" fo:font-weight="bold" style:font-size-asian="15pt" style:font-weight-asian="bold" style:font-name-complex="Arial Narrow" style:font-family-complex="'Arial Narrow'" style:font-family-generic-complex="swiss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7T09:12:43.179000000</dc:date>
    <meta:editing-duration>PT4H55M38S</meta:editing-duration>
    <meta:editing-cycles>46</meta:editing-cycles>
    <meta:generator>LibreOffice/5.3.1.2$Windows_x86 LibreOffice_project/e80a0e0fd1875e1696614d24c32df0f95f03deb2</meta:generator>
    <meta:print-date>2017-06-07T09:08:20.871000000</meta:print-date>
    <meta:document-statistic meta:table-count="2" meta:image-count="0" meta:object-count="0" meta:page-count="2" meta:paragraph-count="44" meta:word-count="345" meta:character-count="2876" meta:non-whitespace-character-count="2339"/>
  </office:meta>
</office:document-meta>
</file>