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995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2.274cm"/>
    </style:style>
    <style:style style:name="Таблица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bold" officeooo:rsid="004ace51" officeooo:paragraph-rsid="004ace51" fo:background-color="transparent" style:font-name-asian="Liberation Serif1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bold" officeooo:rsid="004ace51" officeooo:paragraph-rsid="0060842c" fo:background-color="transparent" style:font-name-asian="Liberation Serif1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55943b" fo:background-color="transparent" style:font-name-asian="Liberation Serif1" style:font-name-complex="Liberation Serif1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272e10" fo:background-color="transparent" style:font-name-asian="Liberation Serif1" style:font-size-asian="12pt" style:font-name-complex="Liberation Serif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Liberation Serif" fo:font-size="12pt" fo:font-weight="normal" officeooo:paragraph-rsid="0034a4ff" fo:background-color="transparent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anguage="ru" fo:country="RU" fo:font-weight="normal" officeooo:rsid="0031e8ca" officeooo:paragraph-rsid="0031e8ca" fo:background-color="transparent" style:font-name-asian="Liberation Serif1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a" style:font-name="Liberation Serif" fo:font-size="12pt" fo:language="ru" fo:country="RU" fo:font-weight="normal" officeooo:rsid="005d8c5f" officeooo:paragraph-rsid="005d8c5f" fo:background-color="transparent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Liberation Serif" fo:font-size="12pt" fo:language="ru" fo:country="RU" fo:font-weight="normal" officeooo:paragraph-rsid="0034a4ff" fo:background-color="transparent" style:font-name-asian="Liberation Serif1" style:font-size-asian="12pt" style:font-name-complex="Liberation Serif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anguage="ru" fo:country="RU" fo:font-weight="normal" officeooo:paragraph-rsid="00272e10" fo:background-color="transparent" style:font-name-asian="Liberation Serif1" style:font-size-asian="12pt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anguage="ru" fo:country="RU" fo:font-weight="normal" officeooo:rsid="004ace51" officeooo:paragraph-rsid="004ace51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11" style:family="paragraph" style:parent-style-name="Standard">
      <style:text-properties fo:color="#00000a" style:font-name="Liberation Serif" fo:font-size="12pt" fo:language="ru" fo:country="RU" fo:font-weight="normal" officeooo:paragraph-rsid="003aecef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anguage="ru" fo:country="RU" fo:font-weight="normal" officeooo:rsid="004d3927" officeooo:paragraph-rsid="004d3927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anguage="ru" fo:country="RU" fo:font-style="normal" fo:font-weight="normal" officeooo:rsid="004d3927" officeooo:paragraph-rsid="004d3927" fo:background-color="transparent" style:font-name-asian="Liberation Serif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language="ru" fo:country="RU" fo:font-weight="bold" officeooo:rsid="004ace51" officeooo:paragraph-rsid="0066c305" fo:background-color="#ffffff" style:font-name-asian="Liberation Serif1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bold" officeooo:paragraph-rsid="0066c305" fo:background-color="#ffffff" style:font-name-asian="Liberation Serif1" style:font-name-complex="Liberation Serif1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font-weight="bold" officeooo:paragraph-rsid="0027647a" fo:background-color="#ffffff" style:font-name-asian="Liberation Serif1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paragraph-rsid="003aecef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erif" fo:font-size="12pt" fo:language="ru" fo:country="RU" officeooo:rsid="005d8c5f" officeooo:paragraph-rsid="005d8c5f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3aecef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6fd53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53a1c" officeooo:paragraph-rsid="006a220a" style:font-name-asian="Liberation Serif1" style:font-size-asian="12pt" style:font-name-complex="Liberation Serif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53a1c" officeooo:paragraph-rsid="006f29a4" style:font-name-asian="Liberation Serif1" style:font-size-asian="12pt" style:font-name-complex="Liberation Serif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a220a" officeooo:paragraph-rsid="006a220a" style:font-name-asian="Liberation Serif1" style:font-size-asian="12pt" style:font-name-complex="Liberation Serif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a220a" officeooo:paragraph-rsid="006f29a4" style:font-name-asian="Liberation Serif1" style:font-size-asian="12pt" style:font-name-complex="Liberation Serif1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66c305" officeooo:paragraph-rsid="0066c305" style:font-name-asian="Liberation Serif1" style:font-size-asian="12pt" style:font-name-complex="Liberation Serif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6c305" officeooo:paragraph-rsid="006a220a" style:font-name-asian="Liberation Serif1" style:font-size-asian="12pt" style:font-name-complex="Liberation Serif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6e3d6f" officeooo:paragraph-rsid="006e3d6f" style:font-name-asian="Liberation Serif1" style:font-size-asian="12pt" style:font-name-complex="Liberation Serif1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f29a4" officeooo:paragraph-rsid="006f29a4" style:font-name-asian="Liberation Serif1" style:font-size-asian="12pt" style:font-name-complex="Liberation Serif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6fd53d" officeooo:paragraph-rsid="006fd53d" style:font-name-asian="Liberation Serif1" style:font-size-asian="12pt" style:font-name-complex="Liberation Serif1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71086a" officeooo:paragraph-rsid="0071086a" style:font-name-asian="Liberation Serif1" style:font-size-asian="12pt" style:font-name-complex="Liberation Serif1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fo:font-weight="bold" officeooo:rsid="004d3927" officeooo:paragraph-rsid="004d3927" style:font-name-asian="Liberation Serif1" style:font-size-asian="12pt" style:font-weight-asian="bold" style:font-name-complex="Liberation Serif1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fo:font-weight="bold" officeooo:rsid="00632521" officeooo:paragraph-rsid="004d3927" style:font-name-asian="Liberation Serif1" style:font-size-asian="12pt" style:font-weight-asian="bold" style:font-name-complex="Liberation Serif1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fo:font-weight="bold" officeooo:rsid="006f29a4" officeooo:paragraph-rsid="006f29a4" style:font-name-asian="Liberation Serif1" style:font-size-asian="12pt" style:font-weight-asian="bold" style:font-name-complex="Liberation Serif1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officeooo:paragraph-rsid="006e3d6f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true" style:line-height-at-least="0.423cm" fo:text-align="center" style:justify-single-word="false" fo:orphans="0" fo:widows="0" text:number-lines="false" text:line-number="0" style:snap-to-layout-grid="false" style:writing-mode="lr-tb"/>
      <style:text-properties fo:color="#000000" style:font-name="Liberation Serif" fo:font-size="12pt" fo:language="ru" fo:country="RU" fo:font-weight="bold" officeooo:rsid="004ace51" officeooo:paragraph-rsid="006e3d6f" fo:background-color="#ffffff" style:font-name-asian="Liberation Serif1" style:font-weight-asian="bold" style:font-name-complex="Liberation Serif1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6f29a4" officeooo:paragraph-rsid="006f29a4" style:font-name-asian="Liberation Serif1" style:font-size-asian="12pt" style:font-name-complex="Liberation Serif1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71086a" officeooo:paragraph-rsid="0071086a" style:font-name-asian="Liberation Serif1" style:font-size-asian="12pt" style:font-name-complex="Liberation Serif1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73c31f" officeooo:paragraph-rsid="0073c31f" style:font-name-asian="Liberation Serif1" style:font-size-asian="12pt" style:font-name-complex="Liberation Serif1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73dad6" officeooo:paragraph-rsid="0073dad6" style:font-name-asian="Liberation Serif1" style:font-size-asian="12pt" style:font-name-complex="Liberation Serif1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2pt" fo:language="ru" fo:country="RU" officeooo:rsid="006fd53d" officeooo:paragraph-rsid="006fd53d" style:font-name-asian="Liberation Serif1" style:font-size-asian="12pt" style:font-name-complex="Liberation Serif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a7fc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6e3d6f" style:font-weight-asian="normal" style:font-weight-complex="normal"/>
    </style:style>
    <style:style style:name="T5" style:family="text">
      <style:text-properties fo:language="ru" fo:country="RU" fo:font-weight="normal" officeooo:rsid="006fd53d" style:font-weight-asian="normal" style:font-weight-complex="normal"/>
    </style:style>
    <style:style style:name="T6" style:family="text">
      <style:text-properties fo:language="ru" fo:country="RU" fo:font-weight="bold" officeooo:rsid="00653a1c"/>
    </style:style>
    <style:style style:name="T7" style:family="text">
      <style:text-properties fo:language="ru" fo:country="RU" fo:font-weight="bold" officeooo:rsid="006e3d6f"/>
    </style:style>
    <style:style style:name="T8" style:family="text">
      <style:text-properties fo:language="ru" fo:country="RU" officeooo:rsid="005eb528"/>
    </style:style>
    <style:style style:name="T9" style:family="text">
      <style:text-properties fo:language="ru" fo:country="RU" officeooo:rsid="00653a1c"/>
    </style:style>
    <style:style style:name="T10" style:family="text">
      <style:text-properties fo:language="ru" fo:country="RU" officeooo:rsid="006a220a"/>
    </style:style>
    <style:style style:name="T11" style:family="text">
      <style:text-properties fo:language="ru" fo:country="RU" officeooo:rsid="006e3d6f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e3d6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officeooo:rsid="00653a1c" style:font-weight-asian="normal" style:font-weight-complex="normal"/>
    </style:style>
    <style:style style:name="T18" style:family="text">
      <style:text-properties fo:color="#000000" fo:language="ru" fo:country="RU" fo:font-weight="normal" officeooo:rsid="006e3d6f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officeooo:rsid="004ea03f"/>
    </style:style>
    <style:style style:name="T21" style:family="text">
      <style:text-properties officeooo:rsid="00542d0e"/>
    </style:style>
    <style:style style:name="T22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font-style="normal" officeooo:rsid="00400ff7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font-style="normal" officeooo:rsid="0055943b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bold" officeooo:rsid="004ace51" style:letter-kerning="true" style:font-name-asian="Liberation Serif3" style:font-size-asian="12pt" style:language-asian="zh" style:country-asian="CN" style:font-style-asian="normal" style:font-weight-asian="bold" style:font-name-complex="Liberation Serif3" style:font-size-complex="12pt" style:language-complex="hi" style:country-complex="IN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63252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632521" style:letter-kerning="true" fo:background-color="#ffffff" loext:char-shading-value="0" style:font-name-asian="SimSun" style:font-size-asian="12pt" style:language-asian="zh" style:country-asian="CN" style:font-style-asian="normal" style:font-name-complex="Times New Roman1" style:font-size-complex="12pt" style:language-complex="hi" style:country-complex="IN" style:font-style-complex="normal" style:text-emphasize="none"/>
    </style:style>
    <style:style style:name="T28" style:family="text">
      <style:text-properties fo:color="#00000a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bold" officeooo:rsid="004ace51" style:letter-kerning="true" style:font-name-asian="Arial2" style:font-size-asian="12pt" style:language-asian="zh" style:country-asian="CN" style:font-style-asian="normal" style:font-weight-asian="bold" style:font-name-complex="Liberation Serif3" style:font-size-complex="12pt" style:language-complex="hi" style:country-complex="IN" style:font-style-complex="normal" style:font-weight-complex="bold" style:text-emphasize="none"/>
    </style:style>
    <style:style style:name="T29" style:family="text">
      <style:text-properties fo:color="#00000a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bold" officeooo:rsid="004ace51" style:letter-kerning="true" style:font-name-asian="SimSun" style:font-size-asian="12pt" style:language-asian="zh" style:country-asian="CN" style:font-style-asian="normal" style:font-weight-asian="bold" style:font-name-complex="Liberation Serif3" style:font-size-complex="12pt" style:language-complex="hi" style:country-complex="IN" style:font-style-complex="normal" style:font-weight-complex="bold" style:text-emphasize="none"/>
    </style:style>
    <style:style style:name="T30" style:family="text">
      <style:text-properties fo:color="#00000a" style:text-outline="false" style:text-line-through-style="none" style:text-line-through-type="none" style:font-name="Liberation Serif" fo:font-size="12pt" fo:letter-spacing="normal" fo:language="ru" fo:country="RU" fo:font-style="normal" fo:text-shadow="none" style:text-underline-style="none" fo:font-weight="normal" officeooo:rsid="00632521" style:letter-kerning="true" fo:background-color="#ffffff" loext:char-shading-value="0" style:font-name-asian="SimSun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1" style:family="text">
      <style:text-properties fo:color="#00000a" style:text-outline="false" style:text-line-through-style="none" style:text-line-through-type="none" style:font-name="Liberation Serif" fo:font-size="12pt" fo:letter-spacing="normal" fo:font-style="normal" fo:text-shadow="none" style:text-underline-style="none" officeooo:rsid="00632521" style:letter-kerning="true" style:font-name-asian="SimSun" style:font-size-asian="12pt" style:language-asian="ru" style:country-asian="RU" style:font-style-asian="normal" style:font-name-complex="Times New Roman1" style:font-size-complex="12pt" style:language-complex="hi" style:country-complex="IN" style:font-style-complex="normal" style:text-emphasize="none"/>
    </style:style>
    <style:style style:name="T32" style:family="text">
      <style:text-properties fo:color="#00000a" style:font-name="Liberation Serif" fo:font-size="12pt" fo:language="ru" fo:country="RU" fo:font-weight="normal" officeooo:rsid="004c7512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3" style:family="text">
      <style:text-properties fo:color="#00000a" style:font-name="Liberation Serif" fo:font-size="12pt" fo:language="ru" fo:country="RU" fo:font-weight="normal" officeooo:rsid="00632521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4" style:family="text">
      <style:text-properties fo:color="#00000a" style:font-name="Liberation Serif" fo:font-size="12pt" fo:language="ru" fo:country="RU" fo:font-weight="normal" officeooo:rsid="00542d0e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5" style:family="text">
      <style:text-properties fo:color="#00000a" style:font-name="Liberation Serif" fo:font-size="12pt" fo:language="ru" fo:country="RU" fo:font-weight="normal" officeooo:rsid="00653a1c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6" style:family="text">
      <style:text-properties fo:color="#00000a" style:font-name="Liberation Serif" fo:font-size="12pt" fo:language="ru" fo:country="RU" fo:font-weight="normal" officeooo:rsid="004d3927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7" style:family="text">
      <style:text-properties fo:color="#00000a" style:font-name="Liberation Serif" fo:font-size="12pt" fo:language="ru" fo:country="RU" fo:font-weight="normal" officeooo:rsid="0068b362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8" style:family="text">
      <style:text-properties fo:color="#00000a" style:font-name="Liberation Serif" fo:font-size="12pt" fo:language="ru" fo:country="RU" fo:font-weight="normal" officeooo:rsid="006a220a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9" style:family="text">
      <style:text-properties fo:color="#00000a" style:font-name="Liberation Serif" fo:font-size="12pt" fo:language="ru" fo:country="RU" fo:font-weight="normal" officeooo:rsid="006cab3e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0" style:family="text">
      <style:text-properties fo:color="#00000a" style:font-name="Liberation Serif" fo:font-size="12pt" fo:language="ru" fo:country="RU" fo:font-weight="normal" officeooo:rsid="006fd53d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1" style:family="text">
      <style:text-properties fo:color="#00000a" style:font-name="Liberation Serif" fo:font-size="12pt" fo:language="ru" fo:country="RU" fo:font-weight="normal" officeooo:rsid="004c7512" fo:background-color="transparent" loext:char-shading-value="0" style:font-name-asian="Liberation Serif1" style:font-size-asian="12pt" style:font-name-complex="Liberation Serif1" style:font-size-complex="12pt"/>
    </style:style>
    <style:style style:name="T42" style:family="text">
      <style:text-properties fo:color="#00000a" style:font-name="Liberation Serif" fo:font-size="12pt" fo:language="en" fo:country="US" fo:font-weight="normal" officeooo:rsid="004ace51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3" style:family="text">
      <style:text-properties style:font-name="Liberation Serif"/>
    </style:style>
    <style:style style:name="T44" style:family="text">
      <style:text-properties style:font-name="Liberation Serif" fo:language="ru" fo:country="RU" fo:font-weight="normal" style:font-weight-asian="normal" style:font-weight-complex="normal"/>
    </style:style>
    <style:style style:name="T45" style:family="text">
      <style:text-properties style:font-name="Liberation Serif" fo:language="ru" fo:country="RU" officeooo:rsid="004ace51" style:font-size-asian="12pt" style:font-weight-asian="bold" style:font-size-complex="12pt" style:font-weight-complex="bold"/>
    </style:style>
    <style:style style:name="T46" style:family="text">
      <style:text-properties style:font-name="Liberation Serif" fo:language="ru" fo:country="RU" officeooo:rsid="00632521" style:font-size-asian="12pt" style:font-weight-asian="bold" style:font-size-complex="12pt" style:font-weight-complex="bold"/>
    </style:style>
    <style:style style:name="T47" style:family="text">
      <style:text-properties style:font-name="Liberation Serif" fo:language="en" fo:country="US" fo:font-weight="normal" style:font-weight-asian="normal" style:font-weight-complex="normal"/>
    </style:style>
    <style:style style:name="T48" style:family="text">
      <style:text-properties officeooo:rsid="006e3d6f"/>
    </style:style>
    <style:style style:name="T49" style:family="text">
      <style:text-properties officeooo:rsid="006f29a4"/>
    </style:style>
    <style:style style:name="T50" style:family="text">
      <style:text-properties officeooo:rsid="00653a1c"/>
    </style:style>
    <style:style style:name="T51" style:family="text">
      <style:text-properties officeooo:rsid="006fd53d"/>
    </style:style>
    <style:style style:name="T52" style:family="text">
      <style:text-properties officeooo:rsid="0073c31f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2017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2017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../../../../../2017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control-implementation="ooo:com.sun.star.form.component.Form" office:target-frame="" xlink:href="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control-implementation="ooo:com.sun.star.form.component.Form" office:target-frame="" xlink:href="../../../../../2017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 открытия доступа к заявкам на участие в торговой процедуре </text:p>
      <text:p text:style-name="P16"><text:span text:style-name="T45">«Запрос </text:span><text:span text:style-name="T46">предложений</text:span><text:span text:style-name="T45">»</text:span><text:span text:style-name="Font_20_Style57"><text:span text:style-name="T25"> не </text:span></text:span><text:span text:style-name="Font_20_Style57"><text:span text:style-name="T28">в </text:span></text:span><text:span text:style-name="Font_20_Style57"><text:span text:style-name="T29">электронной форме </text:span></text:span></text:p>
      <text:p text:style-name="P36"><text:span text:style-name="Font_20_Style89"><text:span text:style-name="T31">На право заключения договора на </text:span></text:span><text:span text:style-name="Font_20_Style89"><text:span text:style-name="T27">оказание услуг по техническому обслуживанию автоматических участков пожарной сигнализации </text:span></text:span></text:p>
      <text:p text:style-name="P36"><text:span text:style-name="Font_20_Style89"><text:span text:style-name="T27">и системы оповещения и управления эвакуацией</text:span></text:span></text:p>
      <text:p text:style-name="P17"/>
      <text:p text:style-name="P3"><text:span text:style-name="T12">№</text:span><text:span text:style-name="T7">3</text:span><text:span text:style-name="T6">/</text:span><text:span text:style-name="T7">01</text:span><text:span text:style-name="T12">/201</text:span><text:span text:style-name="T14">8</text:span> <text:s text:c="101"/>«<text:span text:style-name="T11">23</text:span>»<text:span text:style-name="T9"> </text:span><text:span text:style-name="T11">янва</text:span><text:span text:style-name="T10">ря</text:span><text:span text:style-name="T2"> </text:span>201<text:span text:style-name="T48">8</text:span>г.</text:p>
      <text:p text:style-name="P6">г.Гатчина</text:p>
      <text:p text:style-name="P6"/>
      <text:p text:style-name="P1"><text:span text:style-name="T43">1. </text:span><text:span text:style-name="T44">Место публикации: официальный сайт РФ </text:span><text:a xlink:type="simple" xlink:href="http://www.zakupki.gov.ru/" text:style-name="Internet_20_link" text:visited-style-name="Visited_20_Internet_20_Link"><text:span text:style-name="T43">www.zakupki.gov.ru</text:span></text:a><text:span text:style-name="T47"> </text:span><text:span text:style-name="T44">и и официальный сайт ОАО «Завод «Буревестник» </text:span><text:a xlink:type="simple" xlink:href="http://www.zavodburevestnik.ru/" text:style-name="Internet_20_link" text:visited-style-name="Visited_20_Internet_20_Link">www.zavodburevestnik.ru</text:a><text:span text:style-name="T47">.</text:span></text:p>
      <text:p text:style-name="P1"><text:span text:style-name="T19">2. </text:span><text:span text:style-name="T3">Организатор размещения заказа: Открытое Акционерное Общество «Завод «Буревестник» Россия, 188305, Ленинградская область, г. Гатчина, ул. Соборная, д.31.</text:span></text:p>
      <text:p text:style-name="P2"><text:span text:style-name="T1">3.</text:span><text:span text:style-name="T3"> Начальная цена: </text:span><text:span text:style-name="T4">760 000,00</text:span><text:span text:style-name="T3"> рублей.</text:span></text:p>
      <text:p text:style-name="P1"><text:span text:style-name="T1">4</text:span><text:span text:style-name="T3">. По плану 201</text:span><text:span text:style-name="T4">8</text:span><text:span text:style-name="T3"> года позиция </text:span><text:span text:style-name="T16">№</text:span><text:span text:style-name="T18">28</text:span><text:span text:style-name="T17">.</text:span></text:p>
      <text:p text:style-name="P10"><text:s text:c="4"/>Закупочная документация №<text:span text:style-name="T48">2.</text:span></text:p>
      <text:p text:style-name="P10"/>
      <text:p text:style-name="P18">Присутствовали:</text:p>
      <text:p text:style-name="P19"><text:span text:style-name="T48">П</text:span>редседател<text:span text:style-name="T48">ь</text:span> закупочной комиссии</text:p>
      <text:p text:style-name="P20">Члены закупочной комиссии</text:p>
      <text:p text:style-name="P18">Заседание проводится в присутствии <text:span text:style-name="T10">4</text:span><text:span text:style-name="T8"> </text:span>из 6 членов закупочной комиссии. Кворум имеется, Закупочная комиссия правомочна принимать решения по вопросам повестки заседания.</text:p>
      <text:p text:style-name="P20">Секретарь закупочной комиссии<text:span text:style-name="T13"> </text:span><text:span text:style-name="T5">без права голоса</text:span><text:span text:style-name="T15"> <text:s text:c="3"/></text:span><text:span text:style-name="T13"><text:s text:c="43"/></text:span><text:span text:style-name="T15"><text:s/></text:span></text:p>
      <text:p text:style-name="P11">Приглашенные</text:p>
      <text:p text:style-name="P11"/>
      <text:p text:style-name="P21"><text:span text:style-name="T32">В ходе проведения Закупочной процедуры, извещение о котором было опубликовано </text:span><text:span text:style-name="T40">12</text:span><text:span text:style-name="T35"> </text:span><text:span text:style-name="T40">янва</text:span><text:span text:style-name="T39">ря</text:span><text:span text:style-name="T32"> 201</text:span><text:span text:style-name="T40">8</text:span><text:span text:style-name="T32">г. под номером </text:span><text:span text:style-name="T34">№31</text:span><text:span text:style-name="T40">806006416</text:span><text:span text:style-name="T35"> </text:span><text:span text:style-name="T32">на официальном сайте РФ <text:s/></text:span><text:a xlink:type="simple" xlink:href="http://www.zakupki.gov.ru/" text:style-name="Internet_20_link" text:visited-style-name="Visited_20_Internet_20_Link"><text:span text:style-name="T41">www.zakupki.gov.ru</text:span></text:a><text:span text:style-name="T42"> </text:span><text:span text:style-name="T32">на открытый запрос </text:span><text:span text:style-name="T33">предложений</text:span><text:span text:style-name="T32"> не в электронной форме </text:span><text:span text:style-name="T40">н</text:span><text:span text:style-name="Font_20_Style89"><text:span text:style-name="T30">а право заключения договора на </text:span></text:span><text:span text:style-name="Font_20_Style89"><text:span text:style-name="T26">оказание услуг по техническому обслуживанию автоматических участков пожарной сигнализации и системы оповещения и управления эвакуацией</text:span></text:span><text:span text:style-name="T32"> был</text:span><text:span text:style-name="T40">и</text:span><text:span text:style-name="T32"> представлен</text:span><text:span text:style-name="T40">ы 3 (три)</text:span><text:span text:style-name="T32"> заявк</text:span><text:span text:style-name="T40">и</text:span><text:span text:style-name="T32"> в запечатанн</text:span><text:span text:style-name="T37">ом</text:span><text:span text:style-name="T32"> конверт</text:span><text:span text:style-name="T37">е</text:span><text:span text:style-name="T35">.</text:span><text:span text:style-name="T32"> Вскрытие конверт</text:span><text:span text:style-name="T40">ов</text:span><text:span text:style-name="T32"> было осуществлено членами закупочной комиссии </text:span><text:span text:style-name="T40">в</text:span><text:span text:style-name="T32"> присутстви</text:span><text:span text:style-name="T40">и </text:span><text:span text:style-name="T32">представител</text:span><text:span text:style-name="T40">я одного из</text:span><text:span text:style-name="T32"> участников </text:span><text:span text:style-name="T40">23 янва</text:span><text:span text:style-name="T38">ря</text:span><text:span text:style-name="T32"> 201</text:span><text:span text:style-name="T40">8</text:span><text:span text:style-name="T32"> года в 10:0</text:span><text:span text:style-name="T35">0</text:span><text:span text:style-name="T32"> (время московское) по адресу Россия, </text:span><text:span text:style-name="T36">188305, </text:span><text:span text:style-name="T32">Ленинградская область, </text:span><text:span text:style-name="T36">г. Гатчина, ул. Станционная д.7А.</text:span></text:p>
      <text:p text:style-name="P12"/>
      <text:p text:style-name="P12"><text:span text:style-name="T51">Все к</text:span>онверт<text:span text:style-name="T51">ы</text:span> на момент вскрытия был<text:span text:style-name="T51">и</text:span> опечатан<text:span text:style-name="T51">ы</text:span>, целостность не была нарушена.</text:p>
      <text:p text:style-name="P12">В конверт<text:span text:style-name="T51">ах</text:span> представлен<text:span text:style-name="T51">ы</text:span> <text:span text:style-name="T51">три заявки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Наименование <text:span text:style-name="T20">(для юридического лица), ИНН и (или) юридический адрес участника запроса предложения</text:span></text:p>
          </table:table-cell>
          <table:table-cell table:style-name="Таблица1.A1" office:value-type="string">
            <text:p text:style-name="P34">Заявка</text:p>
          </table:table-cell>
          <table:table-cell table:style-name="Таблица1.C1" office:value-type="string">
            <text:p text:style-name="P33">Цена договора</text:p>
          </table:table-cell>
        </table:table-row>
        <table:table-row table:style-name="Таблица1.2">
          <table:table-cell table:style-name="Таблица1.A2" office:value-type="string">
            <text:p text:style-name="P26">ООО «<text:span text:style-name="T48">Мангуст»</text:span></text:p>
            <text:p text:style-name="P31">188306, Ленинградская область. г.Гатчина, ул.<text:span text:style-name="T52">7-ой Армии</text:span> д.1<text:span text:style-name="T52">2</text:span>А</text:p>
            <text:p text:style-name="P31">ИНН/КПП 4705026100/410501001</text:p>
            <text:p text:style-name="P39">ОГРН 1044701242664</text:p>
          </table:table-cell>
          <table:table-cell table:style-name="Таблица1.B2" office:value-type="string">
            <text:p text:style-name="P35">Заявка № <text:span text:style-name="T48">1</text:span></text:p>
            <text:p text:style-name="P23">Поступила <text:span text:style-name="T49">22</text:span>.01.2018 </text:p>
            <text:p text:style-name="P29">в 13:15</text:p>
          </table:table-cell>
          <table:table-cell table:style-name="Таблица1.C2" office:value-type="string">
            <text:p text:style-name="P22"><text:span text:style-name="T49">637 200,00</text:span> рублей,</text:p>
            <text:p text:style-name="P24">без учета НДС</text:p>
            <text:p text:style-name="P27"/>
          </table:table-cell>
        </table:table-row>
        <table:table-row table:style-name="Таблица1.2">
          <table:table-cell table:style-name="Таблица1.A2" office:value-type="string">
            <text:p text:style-name="P28">ООО «Санктум»</text:p>
            <text:p text:style-name="P31">199178, Санкт-Петербург, Малый пр., Васильевского острова, д.54, корп.2, литер А1, офис 101</text:p>
            <text:p text:style-name="P31"><text:soft-page-break/>ИНН/КПП 7802564702/780101001</text:p>
            <text:p text:style-name="P40">ОГРН 1167847097516</text:p>
          </table:table-cell>
          <table:table-cell table:style-name="Таблица1.B2" office:value-type="string">
            <text:p text:style-name="P35">Заявка № 2</text:p>
            <text:p text:style-name="P23">Поступила <text:span text:style-name="T49">22</text:span>.01.2018 </text:p>
            <text:p text:style-name="P23"><text:span text:style-name="T49">в </text:span>1<text:span text:style-name="T49">5</text:span>:<text:span text:style-name="T49">02</text:span></text:p>
          </table:table-cell>
          <table:table-cell table:style-name="Таблица1.C2" office:value-type="string">
            <text:p text:style-name="P29">720 000,00 <text:span text:style-name="T50">рублей,</text:span></text:p>
            <text:p text:style-name="P25"><text:span text:style-name="T49">с учетом </text:span>НДС</text:p>
          </table:table-cell>
        </table:table-row>
        <table:table-row table:style-name="Таблица1.2">
          <table:table-cell table:style-name="Таблица1.A2" office:value-type="string">
            <text:p text:style-name="P28">ООО «Центр экспертиз Ленинградской области»</text:p>
            <text:p text:style-name="P30">188508, Ленинградская область, Ломоносовский район, гп. Виллози, Волхонское шоссе, 7А</text:p>
            <text:p text:style-name="P30">ИНН/КПП 4720031592/472501001</text:p>
            <text:p text:style-name="P40">ОГРН 1094720001529</text:p>
          </table:table-cell>
          <table:table-cell table:style-name="Таблица1.B2" office:value-type="string">
            <text:p text:style-name="P35">Заявка № <text:span text:style-name="T49">3</text:span></text:p>
            <text:p text:style-name="P23">Поступила <text:span text:style-name="T49">23</text:span>.01.2018 </text:p>
            <text:p text:style-name="P23"><text:span text:style-name="T49">в 09:37</text:span> </text:p>
          </table:table-cell>
          <table:table-cell table:style-name="Таблица1.C2" office:value-type="string">
            <text:p text:style-name="P29">570 000,00 <text:span text:style-name="T50">рублей,</text:span></text:p>
            <text:p text:style-name="P25"><text:span text:style-name="T49">с учетом </text:span>НДС</text:p>
          </table:table-cell>
        </table:table-row>
      </table:table>
      <text:p text:style-name="P14"/>
      <text:p text:style-name="P14">Отозвано заявок — 0</text:p>
      <text:p text:style-name="P12"><text:span text:style-name="T23">П</text:span><text:span text:style-name="T22">оступивш</text:span><text:span text:style-name="T24">ие</text:span><text:span text:style-name="T22"> заявк</text:span><text:span text:style-name="T24">и</text:span><text:span text:style-name="T22"> буд</text:span><text:span text:style-name="T24">ут</text:span><text:span text:style-name="T22"> рассмотрен</text:span><text:span text:style-name="T24">ы</text:span><text:span text:style-name="T22"> и оценен</text:span><text:span text:style-name="T24">ы</text:span><text:span text:style-name="T22"> в порядке, установленном законом и документацией о проведении торговой процедуры.</text:span></text:p>
      <text:p text:style-name="P13"/>
      <text:p text:style-name="P4">Настоящий протокол подлежит хранению не менее 3-х лет со дня подписания договора по итогам проведения процедуры.</text:p>
      <text:p text:style-name="P9"/>
      <text:p text:style-name="P7"><text:span text:style-name="T48">П</text:span>редседател<text:span text:style-name="T48">ь</text:span> закупочной комиссии</text:p>
      <text:p text:style-name="P5"><text:span text:style-name="T1">Члены Закупочной комиссии <text:s/></text:span><text:s/></text:p>
      <text:p text:style-name="P8">Секретар<text:span text:style-name="T21">ь</text:span> Закупочной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07:20:01.968000000</dc:date>
    <meta:editing-duration>PT6H14M32S</meta:editing-duration>
    <meta:editing-cycles>61</meta:editing-cycles>
    <meta:generator>LibreOffice/5.3.4.2$Windows_x86 LibreOffice_project/f82d347ccc0be322489bf7da61d7e4ad13fe2ff3</meta:generator>
    <meta:print-date>2017-06-28T14:51:16.018000000</meta:print-date>
    <meta:document-statistic meta:table-count="1" meta:image-count="0" meta:object-count="0" meta:page-count="2" meta:paragraph-count="56" meta:word-count="378" meta:character-count="3127" meta:non-whitespace-character-count="2574"/>
  </office:meta>
</office:document-meta>
</file>