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Arial" svg:font-family="Arial" style:font-family-generic="swiss"/>
    <style:font-face style:name="Courier New" svg:font-family="'Courier New'" style:font-family-generic="swiss"/>
    <style:font-face style:name="Liberation Serif3" svg:font-family="'Liberation Serif', 'Times New Roman'" style:font-pitch="variable"/>
    <style:font-face style:name="SimSun" svg:font-family="SimSu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2cm" fo:margin-left="0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8.925cm"/>
    </style:style>
    <style:style style:name="Таблица1.C" style:family="table-column">
      <style:table-column-properties style:column-width="5.75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2" style:family="table-row">
      <style:table-row-properties style:min-row-height="2.274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fo:color="#00000a" style:font-name="Liberation Serif" fo:font-size="12pt" fo:font-weight="normal" officeooo:paragraph-rsid="0055943b" fo:background-color="transparent" style:font-name-asian="Liberation Serif" style:font-name-complex="Liberation Serif"/>
    </style:style>
    <style:style style:name="P2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anguage="ru" fo:country="RU" fo:font-weight="normal" officeooo:rsid="0031e8ca" officeooo:paragraph-rsid="0031e8ca" fo:background-color="transparent" style:font-name-asian="Liberation Serif" style:font-size-asian="12pt" style:font-name-complex="Liberation Serif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a" style:font-name="Liberation Serif1" fo:font-size="12pt" fo:language="ru" fo:country="RU" fo:font-weight="normal" officeooo:paragraph-rsid="0034a4ff" fo:background-color="transparent" style:font-name-asian="Liberation Serif" style:font-size-asian="12pt" style:font-name-complex="Liberation Serif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a" style:font-name="Liberation Serif1" fo:font-size="12pt" fo:language="ru" fo:country="RU" fo:font-weight="normal" officeooo:rsid="005d8c5f" officeooo:paragraph-rsid="005d8c5f" fo:background-color="transparent" style:font-name-asian="Liberation Serif" style:font-size-asian="12pt" style:font-name-complex="Liberation Serif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anguage="ru" fo:country="RU" fo:font-weight="normal" officeooo:rsid="004d3927" officeooo:paragraph-rsid="004d3927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6" style:family="paragraph" style:parent-style-name="Standard">
      <style:text-properties fo:color="#00000a" style:font-name="Liberation Serif1" fo:font-size="12pt" fo:language="ru" fo:country="RU" fo:font-weight="normal" officeooo:paragraph-rsid="003aecef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anguage="ru" fo:country="RU" fo:font-weight="normal" officeooo:rsid="004ace51" officeooo:paragraph-rsid="004ace51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font-weight="normal" officeooo:paragraph-rsid="00272e10" fo:background-color="transparent" style:font-name-asian="Liberation Serif" style:font-size-asian="12pt" style:font-name-complex="Liberation Serif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a" style:font-name="Liberation Serif1" fo:font-size="12pt" fo:font-weight="normal" officeooo:paragraph-rsid="0034a4ff" fo:background-color="transparent" style:font-name-asian="Liberation Serif" style:font-size-asian="12pt" style:font-name-complex="Liberation Serif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a" style:font-name="Liberation Serif1" fo:font-size="12pt" fo:font-weight="normal" officeooo:paragraph-rsid="0041e135" fo:background-color="transparent" style:font-name-asian="Liberation Serif" style:font-size-asian="12pt" style:font-name-complex="Liberation Serif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font-weight="bold" officeooo:rsid="004ace51" officeooo:paragraph-rsid="004ace51" fo:background-color="transparent" style:font-name-asian="Liberation Serif" style:font-size-asian="12pt" style:font-weight-asian="bold" style:font-name-complex="Liberation Serif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font-weight="bold" officeooo:rsid="004ace51" officeooo:paragraph-rsid="0060842c" fo:background-color="transparent" style:font-name-asian="Liberation Serif" style:font-size-asian="12pt" style:font-weight-asian="bold" style:font-name-complex="Liberation Serif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a" style:font-name="Liberation Serif1" fo:font-size="12pt" fo:font-weight="bold" fo:background-color="transparent" style:font-name-asian="Liberation Serif" style:font-size-asian="12pt" style:font-name-complex="Liberation Serif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etter-spacing="normal" fo:language="ru" fo:country="RU" fo:font-weight="normal" officeooo:rsid="004d3927" officeooo:paragraph-rsid="004d3927" fo:background-color="#ffffff" style:font-name-asian="Liberation Serif2" style:font-size-asian="12pt" style:font-weight-asian="normal" style:font-name-complex="Liberation Serif2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Liberation Serif1" fo:font-size="12pt" fo:font-weight="bold" officeooo:paragraph-rsid="0027647a" fo:background-color="#ffffff" style:font-name-asian="Liberation Serif" style:font-size-asian="12pt" style:font-weight-asian="bold" style:font-name-complex="Liberation Serif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Liberation Serif1" fo:font-size="12pt" fo:language="ru" fo:country="RU" fo:font-weight="bold" officeooo:rsid="004ace51" officeooo:paragraph-rsid="005f2bc2" fo:background-color="#ffffff" style:font-name-asian="Liberation Serif" style:font-weight-asian="bold" style:font-name-complex="Liberation Serif" style:font-weight-complex="bold"/>
    </style:style>
    <style:style style:name="P17" style:family="paragraph" style:parent-style-name="Standard">
      <style:text-properties style:font-name="Liberation Serif1" fo:font-size="12pt" fo:font-weight="bold" officeooo:paragraph-rsid="003aecef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Liberation Serif1" fo:font-size="12pt" officeooo:paragraph-rsid="003aecef" style:font-size-asian="12pt" style:font-size-complex="12pt"/>
    </style:style>
    <style:style style:name="P19" style:family="paragraph" style:parent-style-name="Standard">
      <style:text-properties style:font-name="Liberation Serif1" fo:font-size="12pt" fo:language="ru" fo:country="RU" officeooo:rsid="005789ab" officeooo:paragraph-rsid="005789ab" style:font-size-asian="12pt" style:font-size-complex="12pt"/>
    </style:style>
    <style:style style:name="P20" style:family="paragraph" style:parent-style-name="Standard">
      <style:text-properties style:font-name="Liberation Serif1" fo:font-size="12pt" fo:language="ru" fo:country="RU" officeooo:rsid="005d8c5f" officeooo:paragraph-rsid="005d8c5f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1" fo:font-size="12pt" fo:language="ru" fo:country="RU" officeooo:rsid="004d3927" officeooo:paragraph-rsid="004d3927" style:font-name-asian="Liberation Serif" style:font-size-asian="12pt" style:font-name-complex="Liberation Serif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1" fo:font-size="12pt" fo:language="ru" fo:country="RU" officeooo:rsid="00525b1c" officeooo:paragraph-rsid="00525b1c" style:font-name-asian="Liberation Serif" style:font-size-asian="12pt" style:font-name-complex="Liberation Serif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1" fo:font-size="12pt" fo:language="ru" fo:country="RU" officeooo:rsid="00525b1c" officeooo:paragraph-rsid="00525b1c" style:font-name-asian="Liberation Serif" style:font-size-asian="12pt" style:font-name-complex="Liberation Serif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1" fo:font-size="12pt" fo:language="ru" fo:country="RU" officeooo:rsid="005f2bc2" officeooo:paragraph-rsid="005f2bc2" style:font-name-asian="Liberation Serif" style:font-size-asian="12pt" style:font-name-complex="Liberation Serif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1" fo:font-size="11pt" fo:language="ru" fo:country="RU" fo:font-weight="bold" officeooo:rsid="004d3927" officeooo:paragraph-rsid="004d3927" style:font-name-asian="Liberation Serif" style:font-size-asian="11pt" style:font-weight-asian="bold" style:font-name-complex="Liberation Serif" style:font-size-complex="11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anguage="ru" fo:country="RU" fo:font-weight="normal" officeooo:rsid="004ace51" officeooo:paragraph-rsid="004ace51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anguage="ru" fo:country="RU" fo:font-weight="normal" officeooo:rsid="004c7512" officeooo:paragraph-rsid="0061d0db" fo:background-color="transparent" style:font-name-asian="Liberation Serif" style:font-size-asian="12pt" style:font-name-complex="Liberation Serif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0a7fc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officeooo:rsid="00599452"/>
    </style:style>
    <style:style style:name="T5" style:family="text">
      <style:text-properties fo:language="ru" fo:country="RU" fo:font-weight="bold" officeooo:rsid="005c58de"/>
    </style:style>
    <style:style style:name="T6" style:family="text">
      <style:text-properties fo:language="ru" fo:country="RU" fo:font-weight="bold" officeooo:rsid="005f2bc2"/>
    </style:style>
    <style:style style:name="T7" style:family="text">
      <style:text-properties fo:language="ru" fo:country="RU" fo:font-weight="bold" officeooo:rsid="0061d0db"/>
    </style:style>
    <style:style style:name="T8" style:family="text">
      <style:text-properties fo:language="ru" fo:country="RU" officeooo:rsid="005c58de"/>
    </style:style>
    <style:style style:name="T9" style:family="text">
      <style:text-properties fo:language="ru" fo:country="RU" officeooo:rsid="005eb528"/>
    </style:style>
    <style:style style:name="T10" style:family="text">
      <style:text-properties fo:language="ru" fo:country="RU" officeooo:rsid="005f2bc2"/>
    </style:style>
    <style:style style:name="T11" style:family="text">
      <style:text-properties fo:language="ru" fo:country="RU" officeooo:rsid="0060842c"/>
    </style:style>
    <style:style style:name="T12" style:family="text">
      <style:text-properties fo:language="ru" fo:country="RU" officeooo:rsid="0061d0db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fo:color="#000000" fo:language="ru" fo:country="RU" fo:font-weight="normal" officeooo:rsid="005d8c5f" style:font-weight-asian="normal" style:font-weight-complex="normal"/>
    </style:style>
    <style:style style:name="T18" style:family="text">
      <style:text-properties fo:color="#000000" fo:language="ru" fo:country="RU" fo:font-weight="normal" officeooo:rsid="005f2bc2" style:font-weight-asian="normal" style:font-weight-complex="normal"/>
    </style:style>
    <style:style style:name="T19" style:family="text">
      <style:text-properties fo:color="#000000" fo:language="ru" fo:country="RU" fo:font-weight="normal" officeooo:rsid="0061d0db" style:font-weight-asian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language="en" fo:country="US" officeooo:rsid="004ace51" style:font-weight-asian="normal" style:font-weight-complex="normal"/>
    </style:style>
    <style:style style:name="T23" style:family="text">
      <style:text-properties officeooo:rsid="004ea03f"/>
    </style:style>
    <style:style style:name="T24" style:family="text">
      <style:text-properties officeooo:rsid="00525b1c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4d3927" style:font-weight-asian="normal" style:font-weight-complex="normal"/>
    </style:style>
    <style:style style:name="T27" style:family="text">
      <style:text-properties officeooo:rsid="00542d0e" style:font-weight-asian="normal" style:font-weight-complex="normal"/>
    </style:style>
    <style:style style:name="T28" style:family="text">
      <style:text-properties officeooo:rsid="005b6303" style:font-weight-asian="normal" style:font-weight-complex="normal"/>
    </style:style>
    <style:style style:name="T29" style:family="text">
      <style:text-properties officeooo:rsid="005d8c5f" style:font-weight-asian="normal" style:font-weight-complex="normal"/>
    </style:style>
    <style:style style:name="T30" style:family="text">
      <style:text-properties officeooo:rsid="005f2bc2" style:font-weight-asian="normal" style:font-weight-complex="normal"/>
    </style:style>
    <style:style style:name="T31" style:family="text">
      <style:text-properties officeooo:rsid="0061d0db" style:font-weight-asian="normal" style:font-weight-complex="normal"/>
    </style:style>
    <style:style style:name="T32" style:family="text">
      <style:text-properties officeooo:rsid="00542d0e"/>
    </style:style>
    <style:style style:name="T33" style:family="text">
      <style:text-properties fo:font-style="normal" style:language-asian="zxx" style:country-asian="none" style:font-style-asian="normal" style:language-complex="zxx" style:country-complex="none" style:font-style-complex="normal"/>
    </style:style>
    <style:style style:name="T34" style:family="text">
      <style:text-properties fo:font-style="normal" officeooo:rsid="00400ff7" style:language-asian="zxx" style:country-asian="none" style:font-style-asian="normal" style:language-complex="zxx" style:country-complex="none" style:font-style-complex="normal"/>
    </style:style>
    <style:style style:name="T35" style:family="text">
      <style:text-properties fo:font-style="normal" officeooo:rsid="0055943b" style:language-asian="zxx" style:country-asian="none" style:font-style-asian="normal" style:language-complex="zxx" style:country-complex="none" style:font-style-complex="normal"/>
    </style:style>
    <style:style style:name="T36" style:family="text">
      <style:text-properties style:use-window-font-color="true" style:text-outline="false" style:text-line-through-style="none" style:text-line-through-type="none" style:font-name="Liberation Serif1" fo:font-size="12pt" fo:letter-spacing="normal" fo:font-style="normal" fo:text-shadow="none" style:text-underline-style="none" fo:font-weight="normal" officeooo:rsid="004ace51" style:letter-kerning="true" fo:background-color="#ffffff" loext:char-shading-value="0" style:font-name-asian="Liberation Serif3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font-name="Liberation Serif1" fo:font-size="12pt" fo:letter-spacing="normal" fo:font-style="normal" fo:text-shadow="none" style:text-underline-style="none" fo:font-weight="normal" officeooo:rsid="004ace51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/>
    </style:style>
    <style:style style:name="T38" style:family="text">
      <style:text-properties officeooo:rsid="005d8c5f"/>
    </style:style>
    <style:style style:name="T39" style:family="text">
      <style:text-properties fo:color="#00000a" style:text-outline="false" style:text-line-through-style="none" style:text-line-through-type="none" style:font-name="Liberation Serif1" fo:font-size="12pt" fo:letter-spacing="normal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emphasize="none"/>
    </style:style>
    <style:style style:name="T40" style:family="text">
      <style:text-properties style:text-outline="false" style:text-line-through-style="none" style:text-line-through-type="none" style:font-name="Liberation Serif1" fo:font-size="12pt" fo:letter-spacing="normal" fo:font-style="normal" fo:text-shadow="none" style:text-underline-style="none" fo:font-weight="normal" officeooo:rsid="004ace51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/>
    </style:style>
    <style:style style:name="T41" style:family="text">
      <style:text-properties style:text-outline="false" style:text-line-through-style="none" style:text-line-through-type="none" style:font-name="Liberation Serif1" fo:font-size="12pt" fo:letter-spacing="normal" fo:font-style="normal" fo:text-shadow="none" style:text-underline-style="none" fo:font-weight="bold" officeooo:rsid="004ace51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emphasize="none"/>
    </style:style>
    <style:style style:name="T42" style:family="text">
      <style:text-properties style:font-name="Liberation Serif1" style:font-size-asian="12pt" style:font-size-complex="12pt"/>
    </style:style>
    <style:style style:name="T43" style:family="text">
      <style:text-properties officeooo:rsid="005f2bc2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../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../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../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6"><text:span text:style-name="T42">Протокол открытия доступа к заявкам на участие в торговой процедуре «Запрос цен» </text:span><text:span text:style-name="Font_20_Style57"><text:span text:style-name="T39">На право заключения договора по закупке кругов, шестигранников холоднокатанных</text:span></text:span></text:p>
      <text:p text:style-name="P15"/>
      <text:p text:style-name="P1"><text:span text:style-name="T13">№</text:span><text:span text:style-name="T7">90</text:span><text:span text:style-name="T13">/0</text:span><text:span text:style-name="T7">7</text:span><text:span text:style-name="T13">/2017</text:span> <text:s text:c="101"/>«<text:span text:style-name="T12">12</text:span>» <text:span text:style-name="T8">ию</text:span><text:span text:style-name="T12">л</text:span><text:span text:style-name="T8">я</text:span><text:span text:style-name="T2"> </text:span>2017 г.</text:p>
      <text:p text:style-name="P2">г.Гатчина</text:p>
      <text:p text:style-name="P2"/>
      <text:p text:style-name="P11">1. <text:span text:style-name="T3">Место публикации: официальный сайт РФ </text:span><text:a xlink:type="simple" xlink:href="http://www.zakupki.gov.ru/" text:style-name="Internet_20_link" text:visited-style-name="Visited_20_Internet_20_Link">www.zakupki.gov.ru</text:a><text:span text:style-name="T21"> </text:span><text:span text:style-name="T3">и и официальный сайт ОАО «Завод «Буревестник» </text:span><text:a xlink:type="simple" xlink:href="http://www.zavodburevestnik.ru/" text:style-name="Internet_20_link" text:visited-style-name="Visited_20_Internet_20_Link"><text:span text:style-name="T21">www.zavodburevestnik.ru</text:span></text:a></text:p>
      <text:p text:style-name="P11"><text:span text:style-name="T20">2. </text:span><text:span text:style-name="T3">Организатор размещения заказа: Открытое Акционерное Общество «Завод «Буревестник» Россия, 188305, Ленинградская область, г. Гатчина, ул. Соборная, д.31.</text:span></text:p>
      <text:p text:style-name="P12"><text:span text:style-name="T1">3.</text:span><text:span text:style-name="T3"> Начальная цена: 1 032 700,00 рублей.</text:span></text:p>
      <text:p text:style-name="P11"><text:span text:style-name="T1">4</text:span><text:span text:style-name="T3">. По плану 2017 года позиция </text:span><text:span text:style-name="T16">№ </text:span><text:span text:style-name="T19">383</text:span><text:span text:style-name="T17">.</text:span></text:p>
      <text:p text:style-name="P7"><text:s text:c="4"/>Закупочная документация № <text:span text:style-name="T43">281.</text:span></text:p>
      <text:p text:style-name="P7"/>
      <text:p text:style-name="P17">Присутствовали:</text:p>
      <text:p text:style-name="P19">Председатель закупочной комиссии</text:p>
      <text:p text:style-name="P20">Заместитель председателя закупочной комиссии</text:p>
      <text:p text:style-name="P18">Члены закупочной комиссии</text:p>
      <text:p text:style-name="P17">Заседание проводится в присутствии <text:span text:style-name="T11">5 </text:span><text:span text:style-name="T9"><text:s/></text:span>из 6 членов закупочной комиссии. Кворум имеется, Закупочная комиссия правомочна принимать решения по вопросам повестки заседания.</text:p>
      <text:p text:style-name="P18">Секретарь закупочной комиссии<text:span text:style-name="T14"> <text:s text:c="49"/></text:span><text:span text:style-name="T15"><text:s/></text:span></text:p>
      <text:p text:style-name="P6">Приглашенные</text:p>
      <text:p text:style-name="P6"/>
      <text:p text:style-name="P27"><text:span text:style-name="T25">В ходе проведения Закупочной процедуры, извещение о котором было опубликовано </text:span><text:span text:style-name="T31">05</text:span><text:span text:style-name="T25"> </text:span><text:span text:style-name="T29">ию</text:span><text:span text:style-name="T31">л</text:span><text:span text:style-name="T29">я</text:span><text:span text:style-name="T25"> 2017 г. под номером </text:span><text:span text:style-name="T27">№31705296851</text:span><text:span text:style-name="T25"> на официальном сайте РФ <text:s/></text:span><text:a xlink:type="simple" xlink:href="http://www.zakupki.gov.ru/" text:style-name="Internet_20_link" text:visited-style-name="Visited_20_Internet_20_Link">www.zakupki.gov.ru</text:a><text:span text:style-name="T22"> </text:span><text:span text:style-name="T25">на открытый запрос </text:span><text:span text:style-name="T27">цен</text:span><text:span text:style-name="T25"> не в электронной форме </text:span><text:span text:style-name="T28">на</text:span><text:span text:style-name="Font_20_Style57"><text:span text:style-name="T36"> </text:span></text:span><text:span text:style-name="Font_20_Style57"><text:span text:style-name="T37">право заключения договора</text:span></text:span><text:span text:style-name="Font_20_Style57"><text:span text:style-name="T40"> по закупке кругов, шестигранников холоднокатанны</text:span></text:span><text:span text:style-name="Font_20_Style57"><text:span text:style-name="T41">х</text:span></text:span><text:span text:style-name="T25"> был</text:span><text:span text:style-name="T29">а</text:span><text:span text:style-name="T25"> представлен</text:span><text:span text:style-name="T29">а</text:span><text:span text:style-name="T25"> </text:span><text:span text:style-name="T29">одна</text:span><text:span text:style-name="T25"> заявк</text:span><text:span text:style-name="T29">а</text:span><text:span text:style-name="T25"> в запечатанн</text:span><text:span text:style-name="T29">ом</text:span><text:span text:style-name="T25"> конверт</text:span><text:span text:style-name="T29">е</text:span><text:span text:style-name="T25">. Вскрытие конверт</text:span><text:span text:style-name="T29">а</text:span><text:span text:style-name="T25"> было осуществлено членами закупочной комиссии без присутствия представителей участников </text:span><text:span text:style-name="T31">12</text:span><text:span text:style-name="T25"> </text:span><text:span text:style-name="T28">ию</text:span><text:span text:style-name="T31">л</text:span><text:span text:style-name="T28">я</text:span><text:span text:style-name="T25"> 2017 года в 10:05 (время московское) по адресу Россия, </text:span><text:span text:style-name="T26">188305, </text:span><text:span text:style-name="T25">Ленинградская область, </text:span><text:span text:style-name="T26">г. Гатчина, ул. Станционная. д.7А.</text:span></text:p>
      <text:p text:style-name="P5"/>
      <text:p text:style-name="P5">Конверт на момент вскрытия был опечатан, целостность не была нарушена.</text:p>
      <text:p text:style-name="P5">В конверт<text:span text:style-name="T38">е</text:span> представлен<text:span text:style-name="T38">а</text:span> <text:span text:style-name="T38">одна заявк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5">Заявка</text:p>
          </table:table-cell>
          <table:table-cell table:style-name="Таблица1.A1" office:value-type="string">
            <text:p text:style-name="P25">Наименование <text:span text:style-name="T23">(для юридического лица), ИНН и (или) юридический адрес участника запроса предложения</text:span></text:p>
          </table:table-cell>
          <table:table-cell table:style-name="Таблица1.C1" office:value-type="string">
            <text:p text:style-name="P25">Ценовое предложение Участника (<text:span text:style-name="T24">в т.ч.</text:span> НДС)</text:p>
          </table:table-cell>
        </table:table-row>
        <table:table-row table:style-name="Таблица1.2">
          <table:table-cell table:style-name="Таблица1.A2" office:value-type="string">
            <text:p text:style-name="P21">1</text:p>
            <text:p text:style-name="P21"/>
          </table:table-cell>
          <table:table-cell table:style-name="Таблица1.A2" office:value-type="string">
            <text:p text:style-name="P24">ООО «Стройсервис» </text:p>
            <text:p text:style-name="P24">198152, г. Санкт-Петербург, ул. Краснопутиловская, д. 46, корп. 2, лит. А, пом. 407</text:p>
            <text:p text:style-name="P24">ИНН 7805274720; КПП 780501001</text:p>
          </table:table-cell>
          <table:table-cell table:style-name="Таблица1.C2" office:value-type="string">
            <text:p text:style-name="P23"><text:span text:style-name="T43">1 064 092.30</text:span> руб.</text:p>
            <text:p text:style-name="P22"/>
            <text:p text:style-name="P22"/>
            <text:p text:style-name="P22"/>
          </table:table-cell>
        </table:table-row>
      </table:table>
      <text:p text:style-name="P14">Отозвано заявок — 0</text:p>
      <text:p text:style-name="P5"><text:span text:style-name="T34">П</text:span><text:span text:style-name="T33">оступивш</text:span><text:span text:style-name="T35">ие</text:span><text:span text:style-name="T33"> заявк</text:span><text:span text:style-name="T35">и</text:span><text:span text:style-name="T33"> буд</text:span><text:span text:style-name="T35">ут</text:span><text:span text:style-name="T33"> рассмотрен</text:span><text:span text:style-name="T35">ы</text:span><text:span text:style-name="T33"> и оценен</text:span><text:span text:style-name="T35">ы</text:span><text:span text:style-name="T33"> в порядке, установленном законом и документацией о проведении торговой процедуры.</text:span></text:p>
      <text:p text:style-name="P8">Настоящий протокол подлежит хранению не менее 3-х лет со дня подписания договора по итогам проведения процедуры.</text:p>
      <text:p text:style-name="P10"><text:span text:style-name="T4">П</text:span><text:span text:style-name="T1">редседател</text:span><text:span text:style-name="T4">ь</text:span><text:span text:style-name="T1"> закупочной комиссии</text:span></text:p>
      <text:p text:style-name="P4">Заместитель председателя закупочной комиссии</text:p>
      <text:p text:style-name="P9"><text:span text:style-name="T1">Члены Закупочной комиссии <text:s/></text:span><text:s/></text:p>
      <text:p text:style-name="P3">Секретар<text:span text:style-name="T32">ь</text:span> Закупочной комиссии 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Arial" svg:font-family="Arial" style:font-family-generic="swiss"/>
    <style:font-face style:name="Courier New" svg:font-family="'Courier New'" style:font-family-generic="swiss"/>
    <style:font-face style:name="Liberation Serif3" svg:font-family="'Liberation Serif', 'Times New Roman'" style:font-pitch="variable"/>
    <style:font-face style:name="SimSun" svg:font-family="SimSu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swiss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nt_20_Style89" style:display-name="Font Style89" style:family="text">
      <style:text-properties style:font-name="Arial Narrow" fo:font-family="'Arial Narrow'" style:font-family-generic="swiss" style:font-pitch="variable" fo:font-size="12pt" fo:letter-spacing="0.035cm" style:font-size-asian="12pt" style:font-name-complex="Arial Narrow" style:font-family-complex="'Arial Narrow'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_20_Style57" style:display-name="Font Style57" style:family="text">
      <style:text-properties style:font-name="Arial Narrow" fo:font-family="'Arial Narrow'" style:font-family-generic="swiss" style:font-pitch="variable" fo:font-size="15pt" fo:font-weight="bold" style:font-size-asian="15pt" style:font-weight-asian="bold" style:font-name-complex="Arial Narrow" style:font-family-complex="'Arial Narrow'" style:font-family-generic-complex="swiss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2T13:49:19.715000000</dc:date>
    <meta:editing-duration>PT5H41M20S</meta:editing-duration>
    <meta:editing-cycles>52</meta:editing-cycles>
    <meta:generator>LibreOffice/5.3.1.2$Windows_x86 LibreOffice_project/e80a0e0fd1875e1696614d24c32df0f95f03deb2</meta:generator>
    <meta:print-date>2017-06-28T14:51:16.018000000</meta:print-date>
    <meta:document-statistic meta:table-count="1" meta:image-count="0" meta:object-count="0" meta:page-count="1" meta:paragraph-count="33" meta:word-count="297" meta:character-count="2500" meta:non-whitespace-character-count="2007"/>
  </office:meta>
</office:document-meta>
</file>