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571f0" officeooo:paragraph-rsid="001571f0"/>
    </style:style>
    <style:style style:name="P2" style:family="paragraph" style:parent-style-name="Standard">
      <style:text-properties fo:language="ru" fo:country="RU" officeooo:rsid="001571f0" officeooo:paragraph-rsid="0023b48f"/>
    </style:style>
    <style:style style:name="P3" style:family="paragraph" style:parent-style-name="Standard">
      <style:text-properties fo:language="ru" fo:country="RU" officeooo:rsid="0016a451" officeooo:paragraph-rsid="0023b48f"/>
    </style:style>
    <style:style style:name="P4" style:family="paragraph" style:parent-style-name="Standard">
      <style:text-properties fo:language="ru" fo:country="RU" officeooo:rsid="0027088c" officeooo:paragraph-rsid="0027088c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language="ru" fo:country="RU" officeooo:rsid="003624f6" officeooo:paragraph-rsid="003624f6"/>
    </style:style>
    <style:style style:name="P6" style:family="paragraph" style:parent-style-name="Standard">
      <style:paragraph-properties fo:text-align="end" style:justify-single-word="false"/>
      <style:text-properties fo:language="ru" fo:country="RU" officeooo:rsid="00386fc1" officeooo:paragraph-rsid="00386fc1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language="ru" fo:country="RU" officeooo:rsid="001a6e7e" officeooo:paragraph-rsid="003ce7c3"/>
    </style:style>
    <style:style style:name="P8" style:family="paragraph" style:parent-style-name="Standard">
      <style:text-properties officeooo:rsid="001571f0" officeooo:paragraph-rsid="0023b48f"/>
    </style:style>
    <style:style style:name="P9" style:family="paragraph" style:parent-style-name="Standard">
      <style:paragraph-properties fo:text-align="justify" style:justify-single-word="false"/>
      <style:text-properties officeooo:paragraph-rsid="0023b48f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814ca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officeooo:rsid="001571f0" officeooo:paragraph-rsid="00386fc1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officeooo:rsid="001571f0" officeooo:paragraph-rsid="003b51e2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language="none" fo:country="none" officeooo:rsid="00276df2" officeooo:paragraph-rsid="003814ca"/>
    </style:style>
    <style:style style:name="P14" style:family="paragraph" style:parent-style-name="Style3">
      <style:paragraph-properties fo:margin-left="0cm" fo:margin-right="0.018cm" fo:line-height="100%" fo:orphans="2" fo:widows="2" fo:text-indent="0cm" style:auto-text-indent="false"/>
      <style:text-properties officeooo:paragraph-rsid="0023b48f"/>
    </style:style>
    <style:style style:name="P15" style:family="paragraph" style:parent-style-name="Style3">
      <style:paragraph-properties fo:margin-left="0cm" fo:margin-right="0.018cm" fo:line-height="100%" fo:orphans="2" fo:widows="2" fo:text-indent="0cm" style:auto-text-indent="false">
        <style:tab-stops>
          <style:tab-stop style:position="0.751cm"/>
        </style:tab-stops>
      </style:paragraph-properties>
      <style:text-properties officeooo:paragraph-rsid="003f456e"/>
    </style:style>
    <style:style style:name="P16" style:family="paragraph" style:parent-style-name="Style4">
      <style:paragraph-properties fo:text-align="justify" style:justify-single-word="false" fo:orphans="2" fo:widows="2"/>
      <style:text-properties officeooo:paragraph-rsid="0023b48f"/>
    </style:style>
    <style:style style:name="P17" style:family="paragraph" style:parent-style-name="Style16">
      <style:paragraph-properties fo:margin-left="0cm" fo:margin-right="0cm" fo:line-height="100%" fo:orphans="2" fo:widows="2" fo:text-indent="0cm" style:auto-text-indent="false">
        <style:tab-stops>
          <style:tab-stop style:position="0.751cm"/>
        </style:tab-stops>
      </style:paragraph-properties>
      <style:text-properties officeooo:paragraph-rsid="0023b48f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23b48f"/>
    </style:style>
    <style:style style:name="P19" style:family="paragraph" style:parent-style-name="Style9">
      <style:paragraph-properties fo:margin-left="0cm" fo:margin-right="0cm" fo:line-height="100%" fo:orphans="2" fo:widows="2" fo:text-indent="0cm" style:auto-text-indent="false"/>
      <style:text-properties officeooo:paragraph-rsid="003814ca"/>
    </style:style>
    <style:style style:name="P20" style:family="paragraph" style:parent-style-name="Style9">
      <style:paragraph-properties fo:margin-left="0cm" fo:margin-right="0cm" fo:line-height="100%" fo:orphans="2" fo:widows="2" fo:text-indent="0cm" style:auto-text-indent="false"/>
      <style:text-properties officeooo:paragraph-rsid="003ce7c3"/>
    </style:style>
    <style:style style:name="P21" style:family="paragraph" style:parent-style-name="Style9">
      <style:paragraph-properties fo:margin-left="0cm" fo:margin-right="0.009cm" fo:line-height="100%" fo:orphans="2" fo:widows="2" fo:text-indent="0cm" style:auto-text-indent="false"/>
      <style:text-properties officeooo:paragraph-rsid="0023b48f"/>
    </style:style>
    <style:style style:name="P22" style:family="paragraph" style:parent-style-name="Style9">
      <style:paragraph-properties fo:margin-left="0cm" fo:margin-right="0.009cm" fo:line-height="100%" fo:orphans="2" fo:widows="2" fo:text-indent="0cm" style:auto-text-indent="false"/>
      <style:text-properties officeooo:paragraph-rsid="0027088c"/>
    </style:style>
    <style:style style:name="P23" style:family="paragraph" style:parent-style-name="Style9">
      <style:paragraph-properties fo:margin-left="0cm" fo:margin-right="0.009cm" fo:line-height="100%" fo:orphans="2" fo:widows="2" fo:text-indent="0cm" style:auto-text-indent="false"/>
      <style:text-properties officeooo:paragraph-rsid="00276df2"/>
    </style:style>
    <style:style style:name="P24" style:family="paragraph" style:parent-style-name="Style9">
      <style:paragraph-properties fo:margin-left="0cm" fo:margin-right="0.009cm" fo:line-height="100%" fo:orphans="2" fo:widows="2" fo:text-indent="0cm" style:auto-text-indent="false"/>
      <style:text-properties officeooo:paragraph-rsid="003f456e"/>
    </style:style>
    <style:style style:name="P25" style:family="paragraph" style:parent-style-name="Standard">
      <style:paragraph-properties fo:text-align="justify" style:justify-single-word="false" fo:keep-together="always" fo:orphans="0" fo:widows="0" fo:hyphenation-ladder-count="no-limit" fo:keep-with-next="always" text:number-lines="false" text:line-number="0"/>
      <style:text-properties officeooo:paragraph-rsid="0023b48f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0" fo:widows="0" fo:hyphenation-ladder-count="no-limit" text:number-lines="false" text:line-number="0"/>
      <style:text-properties officeooo:paragraph-rsid="0023b48f" fo:hyphenate="false" fo:hyphenation-remain-char-count="2" fo:hyphenation-push-char-count="2"/>
    </style:style>
    <style:style style:name="P27" style:family="paragraph" style:parent-style-name="Style17">
      <style:paragraph-properties fo:margin-left="0cm" fo:margin-right="-0.002cm" fo:line-height="100%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officeooo:paragraph-rsid="0023b48f"/>
    </style:style>
    <style:style style:name="P28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3b51e2"/>
    </style:style>
    <style:style style:name="P29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23b48f"/>
    </style:style>
    <style:style style:name="P30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/>
      <style:text-properties officeooo:paragraph-rsid="0040784d"/>
    </style:style>
    <style:style style:name="P31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/>
      <style:text-properties officeooo:paragraph-rsid="0023b48f"/>
    </style:style>
    <style:style style:name="P32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officeooo:paragraph-rsid="003a3c84" style:font-weight-asian="bold" style:font-weight-complex="bold"/>
    </style:style>
    <style:style style:name="P33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officeooo:paragraph-rsid="003db0a5" style:font-weight-asian="bold" style:font-weight-complex="bold"/>
    </style:style>
    <style:style style:name="P34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.752cm"/>
        </style:tab-stops>
      </style:paragraph-properties>
      <style:text-properties fo:font-weight="bold" officeooo:paragraph-rsid="0023b48f" style:font-weight-asian="bold" style:font-weight-complex="bold"/>
    </style:style>
    <style:style style:name="P35" style:family="paragraph" style:parent-style-name="Style8" style:list-style-name="WW8Num31">
      <style:paragraph-properties fo:margin-left="0cm" fo:margin-right="0.018cm" fo:orphans="2" fo:widows="2" fo:text-indent="0cm" style:auto-text-indent="false">
        <style:tab-stops>
          <style:tab-stop style:position="0.751cm"/>
        </style:tab-stops>
      </style:paragraph-properties>
      <style:text-properties officeooo:paragraph-rsid="0023b48f"/>
    </style:style>
    <style:style style:name="P36" style:family="paragraph" style:parent-style-name="Style8" style:list-style-name="WW8Num31">
      <style:paragraph-properties fo:margin-left="0cm" fo:margin-right="0cm" fo:orphans="2" fo:widows="2" fo:text-indent="0cm" style:auto-text-indent="false">
        <style:tab-stops>
          <style:tab-stop style:position="0.751cm"/>
        </style:tab-stops>
      </style:paragraph-properties>
      <style:text-properties officeooo:paragraph-rsid="0023b48f"/>
    </style:style>
    <style:style style:name="P37" style:family="paragraph" style:parent-style-name="Style15" style:list-style-name="WW8Num31">
      <style:paragraph-properties fo:margin-left="0cm" fo:margin-right="0.009cm" fo:line-height="100%" fo:orphans="2" fo:widows="2" fo:text-indent="0cm" style:auto-text-indent="false">
        <style:tab-stops>
          <style:tab-stop style:position="0.751cm"/>
        </style:tab-stops>
      </style:paragraph-properties>
      <style:text-properties style:font-name="Times New Roman" fo:font-weight="bold" officeooo:paragraph-rsid="0023b48f" style:font-weight-asian="bold" style:font-name-complex="Times New Roman" style:font-weight-complex="bold"/>
    </style:style>
    <style:style style:name="P38" style:family="paragraph" style:parent-style-name="Style17">
      <style:paragraph-properties fo:line-height="100%" fo:text-align="justify" style:justify-single-word="false" fo:orphans="2" fo:widows="2">
        <style:tab-stops>
          <style:tab-stop style:position="-9.502cm"/>
          <style:tab-stop style:position="1cm"/>
        </style:tab-stops>
      </style:paragraph-properties>
      <style:text-properties officeooo:paragraph-rsid="00431781"/>
    </style:style>
    <style:style style:name="P39" style:family="paragraph" style:parent-style-name="Style17" style:list-style-name="WW8Num31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-9.502cm"/>
        </style:tab-stops>
      </style:paragraph-properties>
      <style:text-properties officeooo:paragraph-rsid="0023b48f"/>
    </style:style>
    <style:style style:name="P40" style:family="paragraph" style:parent-style-name="Style3" style:list-style-name="WW8Num31">
      <style:paragraph-properties fo:margin-left="0cm" fo:margin-right="0.018cm" fo:line-height="100%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23b48f" style:font-weight-asian="bold" style:font-name-complex="Times New Roman" style:font-weight-complex="bold"/>
    </style:style>
    <style:style style:name="P41" style:family="paragraph" style:parent-style-name="Style9">
      <style:paragraph-properties fo:margin-left="0cm" fo:margin-right="0.009cm" fo:line-height="100%" fo:orphans="2" fo:widows="2" fo:text-indent="0cm" style:auto-text-indent="false"/>
      <style:text-properties officeooo:paragraph-rsid="00431781"/>
    </style:style>
    <style:style style:name="T1" style:family="text">
      <style:text-properties fo:language="ru" fo:country="RU" officeooo:rsid="0027088c"/>
    </style:style>
    <style:style style:name="T2" style:family="text">
      <style:text-properties fo:language="ru" fo:country="RU" fo:font-weight="bold" officeooo:rsid="0027088c" style:font-weight-asian="bold" style:font-weight-complex="bold"/>
    </style:style>
    <style:style style:name="T3" style:family="text">
      <style:text-properties fo:language="ru" fo:country="RU" fo:font-weight="bold" officeooo:rsid="0030a961" style:font-weight-asian="bold"/>
    </style:style>
    <style:style style:name="T4" style:family="text">
      <style:text-properties fo:language="ru" fo:country="RU" fo:font-weight="bold" officeooo:rsid="003a3c84" style:font-weight-asian="bold"/>
    </style:style>
    <style:style style:name="T5" style:family="text">
      <style:text-properties fo:language="ru" fo:country="RU" fo:font-weight="bold" officeooo:rsid="003ce7c3" style:font-weight-asian="bold"/>
    </style:style>
    <style:style style:name="T6" style:family="text">
      <style:text-properties fo:language="ru" fo:country="RU" officeooo:rsid="0036032a"/>
    </style:style>
    <style:style style:name="T7" style:family="text">
      <style:text-properties fo:language="ru" fo:country="RU" officeooo:rsid="003624f6"/>
    </style:style>
    <style:style style:name="T8" style:family="text">
      <style:text-properties fo:language="ru" fo:country="RU" officeooo:rsid="003f456e"/>
    </style:style>
    <style:style style:name="T9" style:family="text">
      <style:text-properties officeooo:rsid="0016a451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7088c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etter-spacing="normal" style:font-name-complex="Times New Roman"/>
    </style:style>
    <style:style style:name="T16" style:family="text">
      <style:text-properties style:font-name="Times New Roman" fo:letter-spacing="normal" officeooo:rsid="00431781" style:font-name-complex="Times New Roman"/>
    </style:style>
    <style:style style:name="T17" style:family="text">
      <style:text-properties style:font-name="Times New Roman" fo:letter-spacing="normal" fo:font-weight="bold" style:font-weight-asian="bold" style:font-name-complex="Times New Roman"/>
    </style:style>
    <style:style style:name="T18" style:family="text">
      <style:text-properties style:font-name="Times New Roman" fo:letter-spacing="normal" fo:font-weight="bold" style:font-weight-asian="bold" style:font-name-complex="Times New Roman" style:font-weight-complex="bold"/>
    </style:style>
    <style:style style:name="T19" style:family="text">
      <style:text-properties style:font-name="Times New Roman" fo:letter-spacing="normal" fo:font-weight="bold" officeooo:rsid="001571f0" style:language-asian="ru" style:country-asian="RU" style:font-weight-asian="bold" style:font-name-complex="Times New Roman" style:font-weight-complex="bold"/>
    </style:style>
    <style:style style:name="T20" style:family="text">
      <style:text-properties style:font-name="Times New Roman" fo:letter-spacing="normal" fo:language="ru" fo:country="RU" fo:font-weight="normal" style:font-weight-asian="normal" style:font-name-complex="Times New Roman" style:font-weight-complex="normal"/>
    </style:style>
    <style:style style:name="T21" style:family="text">
      <style:text-properties style:font-name="Times New Roman" fo:letter-spacing="normal" fo:language="ru" fo:country="RU" fo:font-weight="normal" officeooo:rsid="0023b48f" style:font-weight-asian="normal" style:font-name-complex="Times New Roman" style:font-weight-complex="normal"/>
    </style:style>
    <style:style style:name="T22" style:family="text">
      <style:text-properties style:font-name="Times New Roman" fo:letter-spacing="normal" fo:language="ru" fo:country="RU" fo:font-weight="normal" officeooo:rsid="00285722" style:font-weight-asian="normal" style:font-name-complex="Times New Roman" style:font-weight-complex="normal"/>
    </style:style>
    <style:style style:name="T23" style:family="text">
      <style:text-properties style:font-name="Times New Roman" fo:letter-spacing="normal" fo:language="ru" fo:country="RU" fo:font-weight="normal" officeooo:rsid="0035034e" style:font-weight-asian="normal" style:font-name-complex="Times New Roman" style:font-weight-complex="normal"/>
    </style:style>
    <style:style style:name="T24" style:family="text">
      <style:text-properties style:font-name="Times New Roman" fo:letter-spacing="normal" fo:language="ru" fo:country="RU" fo:font-weight="normal" officeooo:rsid="003814ca" style:font-weight-asian="normal" style:font-name-complex="Times New Roman" style:font-weight-complex="normal"/>
    </style:style>
    <style:style style:name="T25" style:family="text">
      <style:text-properties style:font-name="Times New Roman" fo:letter-spacing="normal" fo:language="ru" fo:country="RU" fo:font-weight="normal" officeooo:rsid="003f456e" style:font-weight-asian="normal" style:font-name-complex="Times New Roman" style:font-weight-complex="normal"/>
    </style:style>
    <style:style style:name="T26" style:family="text">
      <style:text-properties style:font-name="Times New Roman" fo:letter-spacing="normal" fo:language="ru" fo:country="RU" fo:font-weight="normal" officeooo:rsid="00431781" style:font-weight-asian="normal" style:font-name-complex="Times New Roman" style:font-weight-complex="normal"/>
    </style:style>
    <style:style style:name="T27" style:family="text">
      <style:text-properties style:font-name="Times New Roman" fo:letter-spacing="normal" fo:language="ru" fo:country="RU" fo:font-weight="normal" officeooo:rsid="003634e8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style:font-name="Times New Roman" fo:letter-spacing="normal" fo:language="ru" fo:country="RU" fo:font-weight="normal" officeooo:rsid="003f456e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style:font-name="Times New Roman" fo:letter-spacing="normal" fo:language="ru" fo:country="RU" fo:font-weight="normal" officeooo:rsid="0040784d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style:font-name="Times New Roman" fo:letter-spacing="normal" fo:language="ru" fo:country="RU" fo:font-weight="normal" officeooo:rsid="00431781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style:font-name="Times New Roman" fo:letter-spacing="normal" fo:language="ru" fo:country="RU" style:font-name-complex="Times New Roman"/>
    </style:style>
    <style:style style:name="T32" style:family="text">
      <style:text-properties style:font-name="Times New Roman" fo:letter-spacing="normal" fo:language="ru" fo:country="RU" officeooo:rsid="0023b48f" style:font-name-complex="Times New Roman"/>
    </style:style>
    <style:style style:name="T33" style:family="text">
      <style:text-properties style:font-name="Times New Roman" fo:letter-spacing="normal" fo:language="ru" fo:country="RU" officeooo:rsid="001a6e7e" style:font-name-complex="Times New Roman"/>
    </style:style>
    <style:style style:name="T34" style:family="text">
      <style:text-properties style:font-name="Times New Roman" fo:letter-spacing="normal" fo:language="ru" fo:country="RU" officeooo:rsid="002eaa9c" style:font-name-complex="Times New Roman"/>
    </style:style>
    <style:style style:name="T35" style:family="text">
      <style:text-properties style:font-name="Times New Roman" fo:letter-spacing="normal" fo:language="ru" fo:country="RU" officeooo:rsid="0030a961" style:font-name-complex="Times New Roman"/>
    </style:style>
    <style:style style:name="T36" style:family="text">
      <style:text-properties style:font-name="Times New Roman" fo:letter-spacing="normal" fo:language="ru" fo:country="RU" officeooo:rsid="00330b26" style:font-name-complex="Times New Roman"/>
    </style:style>
    <style:style style:name="T37" style:family="text">
      <style:text-properties style:font-name="Times New Roman" fo:letter-spacing="normal" fo:language="ru" fo:country="RU" officeooo:rsid="0035034e" style:font-name-complex="Times New Roman"/>
    </style:style>
    <style:style style:name="T38" style:family="text">
      <style:text-properties style:font-name="Times New Roman" fo:letter-spacing="normal" fo:language="ru" fo:country="RU" officeooo:rsid="003624f6" style:font-name-complex="Times New Roman"/>
    </style:style>
    <style:style style:name="T39" style:family="text">
      <style:text-properties style:font-name="Times New Roman" fo:letter-spacing="normal" fo:language="ru" fo:country="RU" officeooo:rsid="003814ca" style:font-name-complex="Times New Roman"/>
    </style:style>
    <style:style style:name="T40" style:family="text">
      <style:text-properties style:font-name="Times New Roman" fo:letter-spacing="normal" fo:language="ru" fo:country="RU" officeooo:rsid="003f456e" style:font-name-complex="Times New Roman"/>
    </style:style>
    <style:style style:name="T41" style:family="text">
      <style:text-properties style:font-name="Times New Roman" fo:letter-spacing="normal" fo:language="ru" fo:country="RU" officeooo:rsid="00431781" style:font-name-complex="Times New Roman"/>
    </style:style>
    <style:style style:name="T42" style:family="text">
      <style:text-properties style:font-name="Times New Roman" fo:letter-spacing="normal" fo:language="ru" fo:country="RU" fo:font-weight="bold" officeooo:rsid="0023b48f" style:font-weight-asian="bold" style:font-name-complex="Times New Roman" style:font-weight-complex="bold"/>
    </style:style>
    <style:style style:name="T43" style:family="text">
      <style:text-properties style:font-name="Times New Roman" fo:letter-spacing="normal" fo:language="ru" fo:country="RU" fo:font-weight="bold" officeooo:rsid="0024fb61" style:font-weight-asian="bold" style:font-name-complex="Times New Roman" style:font-weight-complex="bold"/>
    </style:style>
    <style:style style:name="T44" style:family="text">
      <style:text-properties style:font-name="Times New Roman" fo:letter-spacing="normal" fo:language="ru" fo:country="RU" fo:font-weight="bold" officeooo:rsid="0027088c" style:font-weight-asian="bold" style:font-name-complex="Times New Roman" style:font-weight-complex="bold"/>
    </style:style>
    <style:style style:name="T45" style:family="text">
      <style:text-properties style:font-name="Times New Roman" fo:letter-spacing="normal" fo:language="ru" fo:country="RU" fo:font-weight="bold" officeooo:rsid="00276df2" style:font-weight-asian="bold" style:font-name-complex="Times New Roman" style:font-weight-complex="bold"/>
    </style:style>
    <style:style style:name="T46" style:family="text">
      <style:text-properties style:font-name="Times New Roman" fo:letter-spacing="normal" fo:language="ru" fo:country="RU" fo:font-weight="bold" officeooo:rsid="003634e8" style:font-weight-asian="bold" style:font-name-complex="Times New Roman" style:font-weight-complex="bold"/>
    </style:style>
    <style:style style:name="T47" style:family="text">
      <style:text-properties style:font-name="Times New Roman" fo:letter-spacing="normal" fo:language="ru" fo:country="RU" fo:font-weight="bold" officeooo:rsid="003814ca" style:font-weight-asian="bold" style:font-name-complex="Times New Roman" style:font-weight-complex="bold"/>
    </style:style>
    <style:style style:name="T48" style:family="text">
      <style:text-properties style:font-name="Times New Roman" fo:letter-spacing="normal" fo:language="ru" fo:country="RU" fo:font-weight="bold" officeooo:rsid="003f456e" style:font-weight-asian="bold" style:font-name-complex="Times New Roman" style:font-weight-complex="bold"/>
    </style:style>
    <style:style style:name="T49" style:family="text">
      <style:text-properties style:font-name="Times New Roman" fo:letter-spacing="normal" fo:language="ru" fo:country="RU" fo:font-weight="bold" officeooo:rsid="0024fb61" style:font-weight-asian="bold" style:font-name-complex="Times New Roman"/>
    </style:style>
    <style:style style:name="T50" style:family="text">
      <style:text-properties style:font-name="Times New Roman" fo:letter-spacing="normal" fo:language="ru" fo:country="RU" fo:font-weight="bold" officeooo:rsid="003814ca" style:font-weight-asian="bold" style:font-name-complex="Times New Roman"/>
    </style:style>
    <style:style style:name="T51" style:family="text">
      <style:text-properties style:font-name="Times New Roman" fo:letter-spacing="normal" fo:language="ru" fo:country="RU" fo:font-weight="bold" officeooo:rsid="003db0a5" style:font-weight-asian="bold" style:font-name-complex="Times New Roman"/>
    </style:style>
    <style:style style:name="T52" style:family="text">
      <style:text-properties style:font-name="Times New Roman" fo:letter-spacing="normal" fo:language="ru" fo:country="RU" fo:font-weight="bold" officeooo:rsid="003814ca" style:language-asian="ru" style:country-asian="RU" style:font-weight-asian="bold" style:font-name-complex="Times New Roman" style:font-weight-complex="bold"/>
    </style:style>
    <style:style style:name="T53" style:family="text">
      <style:text-properties style:font-name="Times New Roman" fo:letter-spacing="normal" fo:language="ru" fo:country="RU" fo:font-weight="bold" officeooo:rsid="0040784d" style:language-asian="ru" style:country-asian="RU" style:font-weight-asian="bold" style:font-name-complex="Times New Roman" style:font-weight-complex="bold"/>
    </style:style>
    <style:style style:name="T54" style:family="text">
      <style:text-properties style:font-name="Times New Roman" fo:letter-spacing="normal" fo:font-weight="normal" style:font-weight-asian="normal" style:font-name-complex="Times New Roman" style:font-weight-complex="normal"/>
    </style:style>
    <style:style style:name="T55" style:family="text">
      <style:text-properties style:font-name="Times New Roman" fo:letter-spacing="normal" fo:language="en" fo:country="US" style:font-name-complex="Times New Roman"/>
    </style:style>
    <style:style style:name="T56" style:family="text">
      <style:text-properties style:font-name="Times New Roman" fo:letter-spacing="normal" fo:language="en" fo:country="US" officeooo:rsid="003f456e" style:font-name-complex="Times New Roman"/>
    </style:style>
    <style:style style:name="T57" style:family="text">
      <style:text-properties style:font-name="Times New Roman" fo:letter-spacing="normal" fo:language="zxx" fo:country="none" fo:font-weight="normal" officeooo:rsid="003634e8" style:language-asian="zxx" style:country-asian="none" style:font-weight-asian="normal" style:font-name-complex="Times New Roman" style:language-complex="zxx" style:country-complex="none" style:font-weight-complex="normal"/>
    </style:style>
    <style:style style:name="T58" style:family="text">
      <style:text-properties style:font-name="Times New Roman" fo:font-weight="bold" style:font-weight-asian="bold" style:font-name-complex="Times New Roman" style:font-weight-complex="bold"/>
    </style:style>
    <style:style style:name="T59" style:family="text">
      <style:text-properties style:font-name="Times New Roman" fo:font-weight="bold" officeooo:rsid="001571f0" style:font-weight-asian="bold" style:font-name-complex="Times New Roman" style:font-weight-complex="bold"/>
    </style:style>
    <style:style style:name="T60" style:family="text">
      <style:text-properties style:font-name="Times New Roman" fo:font-weight="bold" style:language-asian="zxx" style:country-asian="none" style:font-weight-asian="bold" style:language-complex="zxx" style:country-complex="none"/>
    </style:style>
    <style:style style:name="T61" style:family="text">
      <style:text-properties style:font-name="Times New Roman" fo:font-size="12pt" fo:letter-spacing="normal" style:font-size-asian="12pt" style:font-name-complex="Times New Roman" style:font-size-complex="12pt"/>
    </style:style>
    <style:style style:name="T62" style:family="text">
      <style:text-properties style:font-name="Times New Roman" fo:font-size="12pt" fo:letter-spacing="normal" fo:language="ru" fo:country="RU" fo:font-weight="normal" officeooo:rsid="003624f6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3" style:family="text">
      <style:text-properties style:font-name="Times New Roman" fo:font-size="12pt" fo:letter-spacing="normal" fo:language="ru" fo:country="RU" fo:font-weight="normal" officeooo:rsid="0040784d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4" style:family="text">
      <style:text-properties style:font-name="Times New Roman" fo:font-size="12pt" fo:language="ru" fo:country="RU" fo:font-weight="normal" officeooo:rsid="003b51e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5" style:family="text">
      <style:text-properties style:font-name="Times New Roman" fo:font-size="12pt" fo:language="ru" fo:country="RU" fo:font-weight="normal" officeooo:rsid="003624f6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6" style:family="text">
      <style:text-properties style:font-name="Times New Roman" fo:font-size="12pt" fo:language="ru" fo:country="RU" fo:font-weight="normal" officeooo:rsid="003db0a5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7" style:family="text">
      <style:text-properties style:font-name="Times New Roman" fo:language="ru" fo:country="RU" fo:font-weight="bold" officeooo:rsid="001571f0" style:font-weight-asian="bold" style:font-name-complex="Times New Roman" style:font-weight-complex="bold"/>
    </style:style>
    <style:style style:name="T68" style:family="text">
      <style:text-properties style:font-name="Times New Roman" fo:language="ru" fo:country="RU" fo:font-weight="bold" officeooo:rsid="003db0a5" style:font-weight-asian="bold" style:font-weight-complex="bold"/>
    </style:style>
    <style:style style:name="T69" style:family="text">
      <style:text-properties style:font-name="Times New Roman" fo:language="ru" fo:country="RU" fo:font-weight="normal" officeooo:rsid="001571f0" style:font-weight-asian="normal" style:font-name-complex="Times New Roman" style:font-weight-complex="normal"/>
    </style:style>
    <style:style style:name="T70" style:family="text">
      <style:text-properties style:font-name="Times New Roman" fo:font-weight="normal" style:font-weight-asian="normal" style:font-name-complex="Times New Roman" style:font-weight-complex="normal"/>
    </style:style>
    <style:style style:name="T71" style:family="text">
      <style:text-properties style:font-name="Times New Roman" fo:language="en" fo:country="US" fo:font-weight="normal" officeooo:rsid="002eaa9c" style:font-weight-asian="normal" style:font-name-complex="Times New Roman" style:font-weight-complex="normal"/>
    </style:style>
    <style:style style:name="T72" style:family="text">
      <style:text-properties style:font-name="Times New Roman" fo:font-size="11pt" style:font-size-asian="11pt" style:font-name-complex="Times New Roman" style:font-size-complex="11pt"/>
    </style:style>
    <style:style style:name="T73" style:family="text">
      <style:text-properties fo:color="#000000" style:font-name="Times New Roman" fo:language="en" fo:country="US" style:font-name-complex="Times New Roman"/>
    </style:style>
    <style:style style:name="T74" style:family="text">
      <style:text-properties fo:color="#000000" style:font-name="Times New Roman" style:font-name-complex="Times New Roman"/>
    </style:style>
    <style:style style:name="T75" style:family="text">
      <style:text-properties fo:color="#000000" style:font-name="Times New Roman" fo:letter-spacing="normal" fo:language="ru" fo:country="RU" fo:font-weight="bold" officeooo:rsid="00276df2" style:font-weight-asian="bold" style:font-name-complex="Times New Roman" style:font-weight-complex="bold"/>
    </style:style>
    <style:style style:name="T76" style:family="text">
      <style:text-properties officeooo:rsid="001571f0"/>
    </style:style>
    <style:style style:name="T7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7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en" fo:country="US" fo:font-style="normal" fo:text-shadow="none" style:text-underline-style="none" fo:font-weight="normal" officeooo:rsid="003a3c84" style:letter-kerning="true" style:font-name-asian="SimSun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79" style:family="text">
      <style:text-properties style:use-window-font-color="true" style:font-name="Times New Roman" fo:font-size="11pt" fo:letter-spacing="normal" fo:language="ru" fo:country="RU" fo:font-weight="normal" style:letter-kerning="true" style:font-name-asian="SimSun" style:font-size-asian="11pt" style:language-asian="ru" style:country-asian="RU" style:font-weight-asian="normal" style:font-name-complex="Times New Roman" style:font-size-complex="11pt" style:language-complex="hi" style:country-complex="IN" style:font-weight-complex="normal"/>
    </style:style>
    <style:style style:name="T80" style:family="text">
      <style:text-properties officeooo:rsid="0036032a"/>
    </style:style>
    <style:style style:name="T81" style:family="text">
      <style:text-properties officeooo:rsid="003f456e"/>
    </style:style>
    <style:style style:name="T82" style:family="text">
      <style:text-properties officeooo:rsid="004317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тверждено</text:p>
      <text:p text:style-name="P6">решением закупочной комиссии</text:p>
      <text:p text:style-name="P6">открытое акционерное общество</text:p>
      <text:p text:style-name="P6"><text:s/>«Завод «Буревестник»</text:p>
      <text:p text:style-name="P6">Протокол № <text:span text:style-name="T82">21</text:span>/<text:span text:style-name="T81">02</text:span>/2017 от <text:span text:style-name="T82">21</text:span>.<text:span text:style-name="T82">02</text:span>.2017г.</text:p>
      <text:p text:style-name="P6"/>
      <text:p text:style-name="P11">Извещение № <text:span text:style-name="T8">43</text:span></text:p>
      <text:p text:style-name="P12">о проведении открытого запроса <text:span text:style-name="T6">предложений</text:span> <text:span text:style-name="T8">не в </text:span>электронной форме <text:span text:style-name="Font_20_Style57"><text:span text:style-name="T72">на право заключения договора на поставку электрокомплектующих для ОАО «Завод «Буревестник».</text:span></text:span></text:p>
      <text:p text:style-name="P1">г. Гатчина <text:s text:c="105"/>«<text:span text:style-name="T82">28</text:span>» <text:span text:style-name="T81">февраля </text:span>2017г.</text:p>
      <text:p text:style-name="P4"><text:span text:style-name="T11">1.Способ и вид процедуры закупки:</text:span> открытый запрос <text:span text:style-name="T80">предложений</text:span> <text:span text:style-name="T81">не </text:span>в электронной форме.</text:p>
      <text:p text:style-name="P8"><text:span text:style-name="T2">2.</text:span><text:span text:style-name="T11"> Заказчик и организатор закупки: </text:span><text:span text:style-name="Font_20_Style89"><text:span text:style-name="T21">ОАО «Завод «Буревестник»</text:span></text:span></text:p>
      <text:p text:style-name="P16"><text:span text:style-name="T58">Место нахождения: </text:span><text:span text:style-name="T59">ОАО «Завод «Буревестник»,</text:span></text:p>
      <text:p text:style-name="P8">188305, Ленинградская область, г. Гатчина, ул. Соборная, д.31.</text:p>
      <text:p text:style-name="P2">ИНН: 4705006785, КПП: 470550<text:span text:style-name="T9">002</text:span></text:p>
      <text:p text:style-name="P3">р/с 40702810961000000437 Ф.Ленинградский областной Банка ВТБ (ПАО)</text:p>
      <text:p text:style-name="P3">БИК 044106729 <text:s/>к/с 30101810400000000729</text:p>
      <text:p text:style-name="P16"><text:span text:style-name="T58">Почтовый адрес:</text:span><text:span text:style-name="T67"> </text:span><text:span text:style-name="T69">188305, Ленинградская область, г. Гатчина, ул. Соборная, д.31.</text:span></text:p>
      <text:p text:style-name="P25"><text:span text:style-name="T11">Адрес электронной почты: </text:span><text:span text:style-name="T71">zakupki_zavodburevestnik@mail.ru</text:span></text:p>
      <text:p text:style-name="P26"><text:span text:style-name="T11">Номер контактного телефона:</text:span> <text:span text:style-name="T76">тел.: 8(81371) 9-33-02; факс 8(81371) 3-62-60.</text:span></text:p>
      <text:list xml:id="list6978097054832962575" text:style-name="WW8Num31">
        <text:list-header>
          <text:p text:style-name="P28"><text:span text:style-name="T2">3. </text:span><text:span text:style-name="T11">Ответственное лицо, контактный телефон ответственного лица: </text:span></text:p>
          <text:p text:style-name="P28"><text:span text:style-name="Font_20_Style89"><text:span text:style-name="T77">Колонтаев Юрий Сергеевич</text:span></text:span></text:p>
          <text:p text:style-name="P28"><text:span text:style-name="Font_20_Style89"><text:span text:style-name="T77">тел: 8(81371) 226-75</text:span></text:span></text:p>
          <text:p text:style-name="P28"><text:span text:style-name="Font_20_Style89"><text:span text:style-name="T78">emoburev@mail.ru</text:span></text:span></text:p>
          <text:p text:style-name="P32"><text:span text:style-name="T1">4. </text:span>Предмет договора (с указанием количества поставляемого товара, объема выполняемых работ, оказываемых услуг): </text:p>
          <text:p text:style-name="P33"><text:span text:style-name="Font_20_Style57"><text:span text:style-name="T64">На право заключение договора на поставку электрокомплектующих для ОАО «Завод «Буревестник».</text:span></text:span></text:p>
          <text:p text:style-name="P33"><text:span text:style-name="Font_20_Style57"><text:span text:style-name="T66">Количество в</text:span></text:span><text:span text:style-name="Font_20_Style57"><text:span text:style-name="T65"> соответствии с Техническим заданием (Раздел 4 Закупочной документации)</text:span></text:span></text:p>
          <text:p text:style-name="P29"><text:span text:style-name="T2">5. <text:s/></text:span><text:span text:style-name="T11">Место поставки товара:</text:span></text:p>
        </text:list-header>
      </text:list>
      <text:p text:style-name="P7">188305, Ленинградская область, ул.Станционная, д.7А </text:p>
      <text:list xml:id="list123523205179555" text:continue-numbering="true" text:style-name="WW8Num31">
        <text:list-header>
          <text:p text:style-name="P34"><text:span text:style-name="T1">6. </text:span>Начальная максимальная цена договора (лота): </text:p>
        </text:list-header>
      </text:list>
      <text:p text:style-name="P9"><text:span text:style-name="T5">10</text:span><text:span text:style-name="T4">00 000 (</text:span><text:span text:style-name="T5">один миллион</text:span><text:span text:style-name="T3">) рублей 00 копеек, </text:span><text:span text:style-name="T10">с учетом НДС.</text:span></text:p>
      <text:p text:style-name="P18"><text:span text:style-name="T12">7. </text:span><text:span text:style-name="T11">Сроки поставки товара, выполнения работ, оказания услуг:</text:span><text:bookmark text:name="ТаблицаИзвещения"/><text:span text:style-name="T13"> </text:span></text:p>
      <text:p text:style-name="P5">В соответствии с Техническим заданием (Раздел 4 Закупочной документации) и проектом договора (Раздел 5 Закупочной документации).</text:p>
      <text:list xml:id="list123524014041888" text:continue-numbering="true" text:style-name="WW8Num31">
        <text:list-header>
          <text:p text:style-name="P40"><text:span text:style-name="T1">8. </text:span>Срок, место и порядок предоставления документации по запрос<text:span text:style-name="T7">у предложений:</text:span></text:p>
        </text:list-header>
      </text:list>
      <text:p text:style-name="P15"><text:span text:style-name="Font_20_Style89"><text:span text:style-name="T15">Закупочная документация размещена одновременно с извещением о проведении открытого запроса </text:span></text:span><text:span text:style-name="Font_20_Style89"><text:span text:style-name="T38">предложений</text:span></text:span><text:span text:style-name="Font_20_Style89"><text:span text:style-name="T15"> </text:span></text:span><text:span text:style-name="Font_20_Style89"><text:span text:style-name="T40">не </text:span></text:span><text:span text:style-name="Font_20_Style77"><text:span text:style-name="T61">в электронном форме</text:span></text:span><text:span text:style-name="Font_20_Style89"><text:span text:style-name="T15"> на официальном сайте РФ </text:span></text:span><text:a xlink:type="simple" xlink:href="http://www.zakupki.gov.ru/" text:style-name="Internet_20_link" text:visited-style-name="Visited_20_Internet_20_Link"><text:span text:style-name="Internet_20_link"><text:span text:style-name="T73">www</text:span></text:span></text:a><text:a xlink:type="simple" xlink:href="http://www.zakupki.gov.ru/" text:style-name="Internet_20_link" text:visited-style-name="Visited_20_Internet_20_Link"><text:span text:style-name="Internet_20_link"><text:span text:style-name="T74">.</text:span></text:span></text:a><text:a xlink:type="simple" xlink:href="http://www.zakupki.gov.ru/" text:style-name="Internet_20_link" text:visited-style-name="Visited_20_Internet_20_Link"><text:span text:style-name="Internet_20_link"><text:span text:style-name="T73">zakupki</text:span></text:span></text:a><text:a xlink:type="simple" xlink:href="http://www.zakupki.gov.ru/" text:style-name="Internet_20_link" text:visited-style-name="Visited_20_Internet_20_Link"><text:span text:style-name="Internet_20_link"><text:span text:style-name="T74">.</text:span></text:span></text:a><text:a xlink:type="simple" xlink:href="http://www.zakupki.gov.ru/" text:style-name="Internet_20_link" text:visited-style-name="Visited_20_Internet_20_Link"><text:span text:style-name="Internet_20_link"><text:span text:style-name="T73">gov</text:span></text:span></text:a><text:a xlink:type="simple" xlink:href="http://www.zakupki.gov.ru/" text:style-name="Internet_20_link" text:visited-style-name="Visited_20_Internet_20_Link"><text:span text:style-name="Internet_20_link"><text:span text:style-name="T74">.</text:span></text:span></text:a><text:a xlink:type="simple" xlink:href="http://www.zakupki.gov.ru/" text:style-name="Internet_20_link" text:visited-style-name="Visited_20_Internet_20_Link"><text:span text:style-name="Internet_20_link"><text:span text:style-name="T73">ru</text:span></text:span></text:a><text:span text:style-name="Font_20_Style89"><text:span text:style-name="T15"> и на </text:span></text:span><text:span text:style-name="Font_20_Style89"><text:span text:style-name="T40">официальном сайте ОАО «Завод «Буревестник» </text:span></text:span><text:a xlink:type="simple" xlink:href="http://www.zavodburevestnik.ru/" text:style-name="Internet_20_link" text:visited-style-name="Visited_20_Internet_20_Link"><text:span text:style-name="Font_20_Style89"><text:span text:style-name="T56">www.zavodburevestnik</text:span></text:span></text:a><text:a xlink:type="simple" xlink:href="http://www.zavodburevestnik.ru/" text:style-name="Internet_20_link" text:visited-style-name="Visited_20_Internet_20_Link"><text:span text:style-name="Font_20_Style89"><text:span text:style-name="T55">.</text:span></text:span></text:a><text:a xlink:type="simple" xlink:href="http://www.zavodburevestnik.ru/" text:style-name="Internet_20_link" text:visited-style-name="Visited_20_Internet_20_Link"><text:span text:style-name="Font_20_Style89">ru</text:span></text:a><text:span text:style-name="Font_20_Style89"><text:span text:style-name="T56">. </text:span></text:span><text:span text:style-name="Font_20_Style89"><text:span text:style-name="T55">На</text:span></text:span><text:span text:style-name="Font_20_Style89"><text:span text:style-name="T15"> официальном сайте РФ </text:span></text:span><text:a xlink:type="simple" xlink:href="http://www.zakupki.gov.ru/" text:style-name="Internet_20_link" text:visited-style-name="Visited_20_Internet_20_Link"><text:span text:style-name="Internet_20_link"><text:span text:style-name="T73">www</text:span></text:span></text:a><text:a xlink:type="simple" xlink:href="http://www.zakupki.gov.ru/" text:style-name="Internet_20_link" text:visited-style-name="Visited_20_Internet_20_Link"><text:span text:style-name="Internet_20_link"><text:span text:style-name="T74">.</text:span></text:span></text:a><text:a xlink:type="simple" xlink:href="http://www.zakupki.gov.ru/" text:style-name="Internet_20_link" text:visited-style-name="Visited_20_Internet_20_Link"><text:span text:style-name="Internet_20_link"><text:span text:style-name="T73">zakupki</text:span></text:span></text:a><text:a xlink:type="simple" xlink:href="http://www.zakupki.gov.ru/" text:style-name="Internet_20_link" text:visited-style-name="Visited_20_Internet_20_Link"><text:span text:style-name="Internet_20_link"><text:span text:style-name="T74">.</text:span></text:span></text:a><text:a xlink:type="simple" xlink:href="http://www.zakupki.gov.ru/" text:style-name="Internet_20_link" text:visited-style-name="Visited_20_Internet_20_Link"><text:span text:style-name="Internet_20_link"><text:span text:style-name="T73">gov</text:span></text:span></text:a><text:a xlink:type="simple" xlink:href="http://www.zakupki.gov.ru/" text:style-name="Internet_20_link" text:visited-style-name="Visited_20_Internet_20_Link"><text:span text:style-name="Internet_20_link"><text:span text:style-name="T74">.</text:span></text:span></text:a><text:a xlink:type="simple" xlink:href="http://www.zakupki.gov.ru/" text:style-name="Internet_20_link" text:visited-style-name="Visited_20_Internet_20_Link"><text:span text:style-name="Internet_20_link"><text:span text:style-name="T73">ru</text:span></text:span></text:a><text:span text:style-name="Font_20_Style89"><text:span text:style-name="T15"> и на </text:span></text:span><text:span text:style-name="Font_20_Style89"><text:span text:style-name="T40">официальном сайте ОАО «Завод «Буревестник» </text:span></text:span><text:a xlink:type="simple" xlink:href="http://www.zavodburevestnik.ru/" text:style-name="Internet_20_link" text:visited-style-name="Visited_20_Internet_20_Link"><text:span text:style-name="Font_20_Style89"><text:span text:style-name="T56">www.zavodburevestnik</text:span></text:span></text:a><text:a xlink:type="simple" xlink:href="http://www.zavodburevestnik.ru/" text:style-name="Internet_20_link" text:visited-style-name="Visited_20_Internet_20_Link"><text:span text:style-name="Font_20_Style89"><text:span text:style-name="T55">.</text:span></text:span></text:a><text:a xlink:type="simple" xlink:href="http://www.zavodburevestnik.ru/" text:style-name="Internet_20_link" text:visited-style-name="Visited_20_Internet_20_Link"><text:span text:style-name="Font_20_Style89"><text:span text:style-name="T56">ru</text:span></text:span></text:a><text:span text:style-name="T56"> </text:span><text:span text:style-name="Font_20_Style89"><text:span text:style-name="T15">закупочная документация находится в открытом доступе.</text:span></text:span></text:p>
      <text:p text:style-name="P14"><text:span text:style-name="Font_20_Style89"><text:span text:style-name="T15">Оплата за предоставление закупочной документации не предусмотрена.</text:span></text:span></text:p>
      <text:list xml:id="list123523262231984" text:continue-numbering="true" text:style-name="WW8Num31">
        <text:list-header>
          <text:p text:style-name="P37"><text:span text:style-name="T1">9. </text:span>Сведения о порядке проведения, в том числе об оформлении участия в процедуре:</text:p>
        </text:list-header>
      </text:list>
      <text:p text:style-name="P17"><text:span text:style-name="Font_20_Style89"><text:span text:style-name="T15">Открытый запрос </text:span></text:span><text:span text:style-name="Font_20_Style89"><text:span text:style-name="T38">предложений </text:span></text:span><text:span text:style-name="Font_20_Style89"><text:span text:style-name="T40">не</text:span></text:span><text:span text:style-name="Font_20_Style89"><text:span text:style-name="T35"> </text:span></text:span><text:span text:style-name="Font_20_Style89"><text:span text:style-name="T15">в электронной форме проводится в соответствии с условиями и требованиями Положения «О закупках товаров, работ, услуг </text:span></text:span><text:span text:style-name="Font_20_Style89"><text:span text:style-name="T36">О</text:span></text:span><text:span text:style-name="Font_20_Style89"><text:span text:style-name="T15">АО «</text:span></text:span><text:span text:style-name="Font_20_Style89"><text:span text:style-name="T36">Завод «Буревестник</text:span></text:span><text:span text:style-name="Font_20_Style89"><text:span text:style-name="T15">» в соответствии с требованиями Федерального Закона от 18 июля 2011 г. № 223-ФЗ «О закупках товаров, работ, услуг отдельными видами юридических лиц», </text:span></text:span><text:soft-page-break/><text:span text:style-name="Font_20_Style89"><text:span text:style-name="T15">закупочной документации по проведению открытого запроса </text:span></text:span><text:span text:style-name="Font_20_Style89"><text:span text:style-name="T38">предложений</text:span></text:span><text:span text:style-name="Font_20_Style89"><text:span text:style-name="T15"> </text:span></text:span><text:span text:style-name="Font_20_Style89"><text:span text:style-name="T40">не </text:span></text:span><text:span text:style-name="Font_20_Style89"><text:span text:style-name="T15">в электронной форме.</text:span></text:span></text:p>
      <text:p text:style-name="P22"><text:span text:style-name="Font_20_Style89"><text:span text:style-name="T44">10. </text:span></text:span><text:span text:style-name="Font_20_Style89"><text:span text:style-name="T18">Обеспечение участия в процедуре: </text:span></text:span></text:p>
      <text:p text:style-name="P27"><text:span text:style-name="Font_20_Style89"><text:span text:style-name="T15">Обеспечение участия в процедуре не установлено.</text:span></text:span></text:p>
      <text:p text:style-name="P41"><text:span text:style-name="Font_20_Style89"><text:span text:style-name="T46">1</text:span></text:span><text:span text:style-name="Font_20_Style89"><text:span text:style-name="T48">1</text:span></text:span><text:span text:style-name="Font_20_Style89"><text:span text:style-name="T46">. Место, время и срок подачи предложений: </text:span></text:span><text:span text:style-name="Font_20_Style89"><text:span text:style-name="T27">для участия в запросе предложений необходимо подать Заявку, </text:span></text:span><text:span text:style-name="Font_20_Style89"><text:span text:style-name="T29">оформленную </text:span></text:span><text:span text:style-name="Font_20_Style89"><text:span text:style-name="T27"><text:s/></text:span></text:span><text:span text:style-name="Font_20_Style89"><text:span text:style-name="T29">на бумажном носителе,</text:span></text:span><text:span text:style-name="Font_20_Style89"><text:span text:style-name="T27"> подготовленную в соответстви</text:span></text:span><text:span text:style-name="Font_20_Style89"><text:span text:style-name="T57">и</text:span></text:span><text:span text:style-name="Font_20_Style89"> </text:span><text:span text:style-name="Font_20_Style89"><text:span text:style-name="T27">с требованиями Документации <text:s/>начиная с «</text:span></text:span><text:span text:style-name="Font_20_Style89"><text:span text:style-name="T30">28</text:span></text:span><text:span text:style-name="Font_20_Style89"><text:span text:style-name="T27">» </text:span></text:span><text:span text:style-name="Font_20_Style89"><text:span text:style-name="T30">февраля </text:span></text:span><text:span text:style-name="Font_20_Style89"><text:span text:style-name="T27">2017г. <text:s/>до</text:span></text:span></text:p>
      <text:p text:style-name="P41"><text:span text:style-name="Font_20_Style89"><text:span text:style-name="T27">«</text:span></text:span><text:span text:style-name="Font_20_Style89"><text:span text:style-name="T30">13</text:span></text:span><text:span text:style-name="Font_20_Style89"><text:span text:style-name="T27">» </text:span></text:span><text:span text:style-name="Font_20_Style89"><text:span text:style-name="T30">марта</text:span></text:span><text:span text:style-name="Font_20_Style89"><text:span text:style-name="T27"> 2017года </text:span></text:span><text:span text:style-name="Font_20_Style89"><text:span text:style-name="T28">по адресу: РФ, 188305, Ленинградская область, г.Гатчина, ул. Станционная д.7а, каб. «Бюро закупок».</text:span></text:span></text:p>
      <text:p text:style-name="P23"><text:span text:style-name="Font_20_Style89"><text:span text:style-name="T75">13. Место, дата и время вскрытия конвертов с предложением Участников:</text:span></text:span></text:p>
      <text:p text:style-name="P24"><text:span text:style-name="T70">Вскрытие конвертов с предложениями Участников будет проводиться</text:span><text:span text:style-name="Font_20_Style89"><text:span text:style-name="T54"> в </text:span></text:span><text:span text:style-name="Font_20_Style89"><text:span text:style-name="T23">10 </text:span></text:span><text:span text:style-name="Font_20_Style89"><text:span text:style-name="T54">час. </text:span></text:span><text:span text:style-name="Font_20_Style89"><text:span text:style-name="T20">0</text:span></text:span><text:span text:style-name="Font_20_Style89"><text:span text:style-name="T25">0</text:span></text:span><text:span text:style-name="Font_20_Style89"><text:span text:style-name="T23"> </text:span></text:span><text:span text:style-name="Font_20_Style89"><text:span text:style-name="T20">мин</text:span></text:span><text:span text:style-name="Font_20_Style89"><text:span text:style-name="T54">. (время московское) «</text:span></text:span><text:span text:style-name="Font_20_Style89"><text:span text:style-name="T26">13</text:span></text:span><text:span text:style-name="Font_20_Style89"><text:span text:style-name="T54">» </text:span></text:span><text:span text:style-name="Font_20_Style89"><text:span text:style-name="T26">марта </text:span></text:span><text:span text:style-name="Font_20_Style89"><text:span text:style-name="T54">201</text:span></text:span><text:span text:style-name="Font_20_Style89"><text:span text:style-name="T21">7</text:span></text:span><text:span text:style-name="Font_20_Style89"><text:span text:style-name="T54"> года </text:span></text:span><text:span text:style-name="Font_20_Style89"><text:span text:style-name="T28">по адресу: РФ,188305, Ленинградская область, г.Гатчина, ул. Станционная д.7а.</text:span></text:span></text:p>
      <text:list xml:id="list123524457521866" text:continue-numbering="true" text:style-name="WW8Num31">
        <text:list-header>
          <text:p text:style-name="P35"><text:span text:style-name="Font_20_Style89"><text:span text:style-name="T42">1</text:span></text:span><text:span text:style-name="Font_20_Style89"><text:span text:style-name="T45">4.</text:span></text:span><text:span text:style-name="Font_20_Style89"><text:span text:style-name="T42"> </text:span></text:span><text:span text:style-name="Font_20_Style89"><text:span text:style-name="T18">Место и дата рассмотрения </text:span></text:span><text:span text:style-name="Font_20_Style89"><text:span text:style-name="T46">заявок</text:span></text:span><text:span text:style-name="Font_20_Style89"><text:span text:style-name="T18"> участников и определения участников процедуры:</text:span></text:span></text:p>
        </text:list-header>
      </text:list>
      <text:p text:style-name="P21"><text:span text:style-name="Font_20_Style89"><text:span text:style-name="T15"><text:s/>Рассмотрение заявок участников и определение участников процедуры проводится по адресу: </text:span></text:span><text:span text:style-name="Font_20_Style89"><text:span text:style-name="T40">РФ, </text:span></text:span><text:span text:style-name="Font_20_Style89"><text:span text:style-name="T33">188305, Ленинградская область, </text:span></text:span><text:span text:style-name="Font_20_Style89"><text:span text:style-name="T34">г. Гатчина, </text:span></text:span><text:span text:style-name="Font_20_Style89"><text:span text:style-name="T33">ул. Станционная, д. 7А,</text:span></text:span><text:span text:style-name="Font_20_Style89"><text:span text:style-name="T15"> в </text:span></text:span><text:span text:style-name="Font_20_Style89"><text:span text:style-name="T41">14-00</text:span></text:span><text:span text:style-name="Font_20_Style89"><text:span text:style-name="T15"> (время Московское) «</text:span></text:span><text:span text:style-name="Font_20_Style89"><text:span text:style-name="T41">16</text:span></text:span><text:span text:style-name="Font_20_Style89"><text:span text:style-name="T15">» </text:span></text:span><text:span text:style-name="Font_20_Style89"><text:span text:style-name="T16">м</text:span></text:span><text:span text:style-name="Font_20_Style89"><text:span text:style-name="T41">арта</text:span></text:span><text:span text:style-name="Font_20_Style89"><text:span text:style-name="T37"> </text:span></text:span><text:span text:style-name="Font_20_Style89"><text:span text:style-name="T15">201</text:span></text:span><text:span text:style-name="Font_20_Style89"><text:span text:style-name="T32">7</text:span></text:span><text:span text:style-name="Font_20_Style89"><text:span text:style-name="T15"> г.</text:span></text:span></text:p>
      <text:list xml:id="list123523725922618" text:continue-numbering="true" text:style-name="WW8Num31">
        <text:list-header>
          <text:p text:style-name="P39"><text:span text:style-name="Font_20_Style89"><text:span text:style-name="T42">1</text:span></text:span><text:span text:style-name="Font_20_Style89"><text:span text:style-name="T45">5</text:span></text:span><text:span text:style-name="Font_20_Style89"><text:span text:style-name="T42">. </text:span></text:span><text:span text:style-name="Font_20_Style89"><text:span text:style-name="T18">Место и дата подведения итогов процедуры и определения победителя: </text:span></text:span></text:p>
        </text:list-header>
      </text:list>
      <text:p text:style-name="P38"><text:span text:style-name="Font_20_Style89"><text:span text:style-name="T15">Подведение итогов отрытого запроса </text:span></text:span><text:span text:style-name="Font_20_Style89"><text:span text:style-name="T40">предложений не</text:span></text:span><text:span text:style-name="Font_20_Style89"><text:span text:style-name="T15"> в электронной форме проводится по адресу: </text:span></text:span><text:span text:style-name="Font_20_Style89"><text:span text:style-name="T40">РФ, </text:span></text:span><text:span text:style-name="Font_20_Style89"><text:span text:style-name="T33">188305, Ленинградская область, </text:span></text:span><text:span text:style-name="Font_20_Style89"><text:span text:style-name="T34">г. Гатчина, </text:span></text:span><text:span text:style-name="Font_20_Style89"><text:span text:style-name="T33">ул. Станционная, д.7А, </text:span></text:span><text:span text:style-name="Font_20_Style89"><text:span text:style-name="T40">не позднее</text:span></text:span><text:span text:style-name="Font_20_Style89"><text:span text:style-name="T37"> </text:span></text:span><text:span text:style-name="Font_20_Style89"><text:span text:style-name="T15"><text:s/></text:span></text:span><text:span text:style-name="Font_20_Style89"><text:span text:style-name="T16">15-00 (время Московское) </text:span></text:span><text:span text:style-name="Font_20_Style89"><text:span text:style-name="T15">«</text:span></text:span><text:span text:style-name="Font_20_Style89"><text:span text:style-name="T41">24</text:span></text:span><text:span text:style-name="Font_20_Style89"><text:span text:style-name="T15">» </text:span></text:span><text:span text:style-name="Font_20_Style89"><text:span text:style-name="T41">марта</text:span></text:span><text:span text:style-name="Font_20_Style89"><text:span text:style-name="T37"> </text:span></text:span><text:span text:style-name="Font_20_Style89"><text:span text:style-name="T31">201</text:span></text:span><text:span text:style-name="Font_20_Style89"><text:span text:style-name="T32">7</text:span></text:span><text:span text:style-name="Font_20_Style89"><text:span text:style-name="T31">г</text:span></text:span><text:span text:style-name="Font_20_Style89"><text:span text:style-name="T15">.</text:span></text:span></text:p>
      <text:list xml:id="list123523529897855" text:continue-numbering="true" text:style-name="WW8Num31">
        <text:list-header>
          <text:p text:style-name="P36"><text:span text:style-name="Font_20_Style89"><text:span text:style-name="T43">1</text:span></text:span><text:span text:style-name="Font_20_Style89"><text:span text:style-name="T45">6</text:span></text:span><text:span text:style-name="Font_20_Style89"><text:span text:style-name="T43">. </text:span></text:span><text:span text:style-name="Font_20_Style89"><text:span text:style-name="T18">Срок подписания договора с победителем:</text:span></text:span></text:p>
        </text:list-header>
      </text:list>
      <text:p text:style-name="P20"><text:span text:style-name="Font_20_Style89"><text:span text:style-name="T15">Договор с победителем процедуры подписывается </text:span></text:span><text:span text:style-name="Font_20_Style89"><text:span text:style-name="T79">не ранее 10 (десяти) рабочих дней с даты </text:span></text:span><text:span text:style-name="Font_20_Style89"><text:span text:style-name="T15"><text:s/>опубликования Итогового протокола.</text:span></text:span></text:p>
      <text:p text:style-name="P19"><text:span text:style-name="Font_20_Style89"><text:span text:style-name="T47">17. </text:span></text:span><text:span text:style-name="Font_20_Style89"><text:span text:style-name="T39"><text:s/></text:span></text:span><text:span text:style-name="Font_20_Style89"><text:span text:style-name="T50">Форма, размер и срок предоставления обеспечения заявок на участие в процедуре закупки: </text:span></text:span><text:span text:style-name="Font_20_Style89"><text:span text:style-name="T24">не установлено.</text:span></text:span></text:p>
      <text:p text:style-name="P19"><text:span text:style-name="Font_20_Style89"><text:span text:style-name="T49">1</text:span></text:span><text:span text:style-name="Font_20_Style89"><text:span text:style-name="T50">8</text:span></text:span><text:span text:style-name="Font_20_Style89"><text:span text:style-name="T49">.</text:span></text:span><text:span text:style-name="Font_20_Style89"><text:span text:style-name="T17"> </text:span></text:span><text:span text:style-name="Font_20_Style89"><text:span text:style-name="T50">Форма, размер и срок предоставления </text:span></text:span><text:span text:style-name="Font_20_Style89"><text:span text:style-name="T17">исполнения договора: </text:span></text:span><text:span text:style-name="Font_20_Style89"><text:span text:style-name="T24">не установлено.</text:span></text:span></text:p>
      <text:list xml:id="list123522703630493" text:continue-numbering="true" text:style-name="WW8Num31">
        <text:list-header>
          <text:p text:style-name="P30"><text:span text:style-name="Font_20_Style89"><text:span text:style-name="T49">1</text:span></text:span><text:span text:style-name="Font_20_Style89"><text:span text:style-name="T51">9</text:span></text:span><text:span text:style-name="Font_20_Style89"><text:span text:style-name="T49">. </text:span></text:span><text:span text:style-name="Font_20_Style89"><text:span text:style-name="T17">Форма, сроки и порядок оплаты товаров (работ, услуг)</text:span></text:span><text:span text:style-name="Font_20_Style89"><text:span text:style-name="T18">:</text:span></text:span></text:p>
          <text:p text:style-name="P30"><text:span text:style-name="Font_20_Style89"><text:span text:style-name="T22">В соответствии с </text:span></text:span><text:span text:style-name="Font_20_Style89"><text:span text:style-name="T25">П</text:span></text:span><text:span text:style-name="Font_20_Style89"><text:span text:style-name="T22">роектом договора </text:span></text:span><text:span text:style-name="Font_20_Style57"><text:span text:style-name="T62">(Раздел </text:span></text:span><text:span text:style-name="Font_20_Style57"><text:span text:style-name="T63">5</text:span></text:span><text:span text:style-name="Font_20_Style57"><text:span text:style-name="T62"> Закупочной документации)</text:span></text:span></text:p>
          <text:p text:style-name="P31"><text:span text:style-name="Font_20_Style89"><text:span text:style-name="T68">20</text:span></text:span><text:span text:style-name="Font_20_Style89"><text:span text:style-name="T14">. </text:span></text:span><text:span text:style-name="Font_20_Style89"><text:span text:style-name="T60">Дополн</text:span></text:span><text:span text:style-name="Font_20_Style89"><text:span text:style-name="T17">ительная информация:</text:span></text:span></text:p>
        </text:list-header>
      </text:list>
      <text:p text:style-name="P10">Организатор открытого запроса предложений вправе отказаться от проведения открытого запроса предложений в любой срок до заключения договора, не неся никакой ответственности перед участниками закупочной процедуры, участниками открытого запроса предложений или третьими лицами, которым такое действие может принести убытки.</text:p>
      <text:p text:style-name="P13">Настоящая процедура открытого запроса предложений является иным способом закупки, предусмотренным Положением о закупке заказчика в соответствии с частью 3 статьи 3 Федерального закона «О закупках товаров, работ, услуг отдельными видами юридических лиц» от 18 июля 2011 г. №223-ФЗ. Настоящая процедура открытого запроса предложений не является торгами, и ее проведение не регулируется статьями 447-449 Гражданского кодекса Российской Федерации. Процедура открытого запроса предложений также не является публичным конкурсом и не регулируется статьями 1057-1061 Гражданского кодекса Российской Федерации. Настоящее извещение и документация о проведении открытого запроса предложений не являются публичной офертой Заказчика/Организатора закупки в соответствии с частью 2 статьи 437 Гражданского кодекса Российской Федерации. Соответственно, данная процедура открытого запроса предложений не накладывает на Заказчика/Организатора закупки соответствующего объема гражданско-правовых обязательств, в том числе – по обязательному заключению договора с победителем открытого запроса предложений или иным его Участником.</text:p>
      <text:p text:style-name="P9"><text:span text:style-name="Font_20_Style89"><text:span text:style-name="T17">ПРИЛОЖЕНИЯ: </text:span></text:span><text:span text:style-name="Font_20_Style89"><text:span text:style-name="T19">Закупочная документация № </text:span></text:span><text:span text:style-name="Font_20_Style89"><text:span text:style-name="T53">43</text:span></text:span><text:span text:style-name="Font_20_Style89"><text:span text:style-name="T5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yle4" style:family="paragraph" style:parent-style-name="Standard">
      <style:paragraph-properties fo:orphans="0" fo:widows="0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Style3" style:family="paragraph" style:parent-style-name="Standard">
      <style:paragraph-properties fo:line-height="0.61cm" fo:text-align="justify" style:justify-single-word="false" fo:orphans="0" fo:widows="0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Style15" style:family="paragraph" style:parent-style-name="Standard">
      <style:paragraph-properties fo:line-height="0.601cm" fo:text-align="justify" style:justify-single-word="false" fo:orphans="0" fo:widows="0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Style16" style:family="paragraph" style:parent-style-name="Standard">
      <style:paragraph-properties fo:margin-left="0cm" fo:margin-right="0cm" fo:line-height="0.591cm" fo:text-align="justify" style:justify-single-word="false" fo:orphans="0" fo:widows="0" fo:text-indent="1.252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Style9" style:family="paragraph" style:parent-style-name="Standard">
      <style:paragraph-properties fo:margin-left="0cm" fo:margin-right="0cm" fo:line-height="0.593cm" fo:text-align="justify" style:justify-single-word="false" fo:orphans="0" fo:widows="0" fo:text-indent="1.007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Style17" style:family="paragraph" style:parent-style-name="Standard">
      <style:paragraph-properties fo:line-height="0.804cm" fo:text-align="center" style:justify-single-word="false" fo:orphans="0" fo:widows="0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Style8" style:family="paragraph" style:parent-style-name="Standard">
      <style:paragraph-properties fo:text-align="justify" style:justify-single-word="false" fo:orphans="0" fo:widows="0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89" style:display-name="Font Style89" style:family="text">
      <style:text-properties style:font-name="Arial Narrow" fo:font-family="'Arial Narrow'" style:font-family-generic="swiss" style:font-pitch="variable" fo:font-size="12pt" fo:letter-spacing="0.035cm" style:font-size-asian="12pt" style:font-name-complex="Arial Narrow" style:font-family-complex="'Arial Narrow'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77" style:display-name="Font Style77" style:family="text">
      <style:text-properties style:font-name="Impact" fo:font-family="Impact" style:font-family-generic="swiss" style:font-pitch="variable" fo:font-size="8pt" fo:letter-spacing="0.018cm" style:font-size-asian="8pt" style:font-name-complex="Impact" style:font-family-complex="Impact" style:font-family-generic-complex="swiss" style:font-pitch-complex="variable" style:font-size-complex="8pt"/>
    </style:style>
    <style:style style:name="WW8Num31z0" style:family="text">
      <style:text-properties fo:color="#000000" style:font-name="Times New Roman" fo:font-family="'Times New Roman'" style:font-family-generic="roman" style:font-pitch="variable" fo:letter-spacing="normal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Font_20_Style57" style:display-name="Font Style57" style:family="text">
      <style:text-properties style:font-name="Arial Narrow" fo:font-family="'Arial Narrow'" style:font-family-generic="swiss" style:font-pitch="variable" fo:font-size="15pt" fo:font-weight="bold" style:font-size-asian="15pt" style:font-weight-asian="bold" style:font-name-complex="Arial Narrow" style:font-family-complex="'Arial Narrow'" style:font-family-generic-complex="swiss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6M43S</meta:editing-duration>
    <meta:editing-cycles>29</meta:editing-cycles>
    <meta:generator>LibreOffice/5.2.3.3$Windows_x86 LibreOffice_project/d54a8868f08a7b39642414cf2c8ef2f228f780cf</meta:generator>
    <dc:date>2017-02-28T12:35:21.285000000</dc:date>
    <meta:print-date>2016-12-09T10:50:17.469000000</meta:print-date>
    <meta:document-statistic meta:table-count="0" meta:image-count="0" meta:object-count="0" meta:page-count="2" meta:paragraph-count="56" meta:word-count="759" meta:character-count="6100" meta:non-whitespace-character-count="5274"/>
    <meta:user-defined meta:name="Info 1"/>
    <meta:user-defined meta:name="Info 2"/>
    <meta:user-defined meta:name="Info 3"/>
    <meta:user-defined meta:name="Info 4"/>
  </office:meta>
</office:document-meta>
</file>