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/>
    <style:font-face style:name="Arial" svg:font-family="Arial" style:font-family-generic="swiss"/>
    <style:font-face style:name="Courier New" svg:font-family="'Courier New'" style:font-family-generic="swiss"/>
    <style:font-face style:name="Liberation Serif3" svg:font-family="'Liberation Serif', 'Times New Roman'" style:font-pitch="variable"/>
    <style:font-face style:name="SimSun" svg:font-family="SimSun" style:font-pitch="variable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92cm" fo:margin-left="0cm" table:align="left"/>
    </style:style>
    <style:style style:name="Таблица1.A" style:family="table-column">
      <style:table-column-properties style:column-width="2.408cm"/>
    </style:style>
    <style:style style:name="Таблица1.B" style:family="table-column">
      <style:table-column-properties style:column-width="8.925cm"/>
    </style:style>
    <style:style style:name="Таблица1.C" style:family="table-column">
      <style:table-column-properties style:column-width="5.75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2" style:family="table-row">
      <style:table-row-properties style:min-row-height="2.274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start" style:justify-single-word="false"/>
      <style:text-properties fo:color="#00000a" style:font-name="Liberation Serif" fo:font-size="12pt" fo:font-weight="normal" officeooo:paragraph-rsid="0055943b" fo:background-color="transparent" style:font-name-asian="Liberation Serif" style:font-name-complex="Liberation Serif"/>
    </style:style>
    <style:style style:name="P2" style:family="paragraph" style:parent-style-name="Standard">
      <style:paragraph-properties fo:line-height="100%" fo:text-align="start" style:justify-single-word="false"/>
      <style:text-properties fo:color="#00000a" style:font-name="Liberation Serif1" fo:font-size="12pt" fo:language="ru" fo:country="RU" fo:font-weight="normal" officeooo:rsid="0031e8ca" officeooo:paragraph-rsid="0031e8ca" fo:background-color="transparent" style:font-name-asian="Liberation Serif" style:font-size-asian="12pt" style:font-name-complex="Liberation Serif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a" style:font-name="Liberation Serif1" fo:font-size="12pt" fo:language="ru" fo:country="RU" fo:font-weight="normal" officeooo:paragraph-rsid="0034a4ff" fo:background-color="transparent" style:font-name-asian="Liberation Serif" style:font-size-asian="12pt" style:font-name-complex="Liberation Serif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a" style:font-name="Liberation Serif1" fo:font-size="12pt" fo:language="ru" fo:country="RU" fo:font-weight="normal" officeooo:rsid="005d8c5f" officeooo:paragraph-rsid="005d8c5f" fo:background-color="transparent" style:font-name-asian="Liberation Serif" style:font-size-asian="12pt" style:font-name-complex="Liberation Serif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fo:color="#00000a" style:font-name="Liberation Serif1" fo:font-size="12pt" fo:language="ru" fo:country="RU" fo:font-weight="normal" officeooo:rsid="004c7512" officeooo:paragraph-rsid="0060cc9d" fo:background-color="transparent" style:font-name-asian="Liberation Serif" style:font-size-asian="12pt" style:font-name-complex="Liberation Serif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fo:color="#00000a" style:font-name="Liberation Serif1" fo:font-size="12pt" fo:language="ru" fo:country="RU" fo:font-weight="normal" officeooo:rsid="004d3927" officeooo:paragraph-rsid="004d3927" fo:background-color="transparent" style:font-name-asian="Liberation Serif" style:font-size-asian="12pt" style:font-weight-asian="normal" style:font-name-complex="Liberation Serif" style:font-size-complex="12pt" style:font-weight-complex="normal"/>
    </style:style>
    <style:style style:name="P7" style:family="paragraph" style:parent-style-name="Standard">
      <style:text-properties fo:color="#00000a" style:font-name="Liberation Serif1" fo:font-size="12pt" fo:language="ru" fo:country="RU" fo:font-weight="normal" officeooo:paragraph-rsid="003aecef" fo:background-color="transparent" style:font-name-asian="Liberation Serif" style:font-size-asian="12pt" style:font-weight-asian="normal" style:font-name-complex="Liberation Serif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fo:color="#00000a" style:font-name="Liberation Serif1" fo:font-size="12pt" fo:language="ru" fo:country="RU" fo:font-weight="normal" officeooo:rsid="004ace51" officeooo:paragraph-rsid="004ace51" fo:background-color="transparent" style:font-name-asian="Liberation Serif" style:font-size-asian="12pt" style:font-weight-asian="normal" style:font-name-complex="Liberation Serif" style:font-size-complex="12pt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fo:color="#00000a" style:font-name="Liberation Serif1" fo:font-size="12pt" fo:font-weight="normal" officeooo:paragraph-rsid="00272e10" fo:background-color="transparent" style:font-name-asian="Liberation Serif" style:font-size-asian="12pt" style:font-name-complex="Liberation Serif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a" style:font-name="Liberation Serif1" fo:font-size="12pt" fo:font-weight="normal" officeooo:paragraph-rsid="0034a4ff" fo:background-color="transparent" style:font-name-asian="Liberation Serif" style:font-size-asian="12pt" style:font-name-complex="Liberation Serif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a" style:font-name="Liberation Serif1" fo:font-size="12pt" fo:font-weight="normal" officeooo:paragraph-rsid="0041e135" fo:background-color="transparent" style:font-name-asian="Liberation Serif" style:font-size-asian="12pt" style:font-name-complex="Liberation Serif" style:font-size-complex="12pt"/>
    </style:style>
    <style:style style:name="P12" style:family="paragraph" style:parent-style-name="Standard">
      <style:paragraph-properties fo:line-height="100%" fo:text-align="start" style:justify-single-word="false"/>
      <style:text-properties fo:color="#00000a" style:font-name="Liberation Serif1" fo:font-size="12pt" fo:font-weight="bold" officeooo:rsid="004ace51" officeooo:paragraph-rsid="004ace51" fo:background-color="transparent" style:font-name-asian="Liberation Serif" style:font-size-asian="12pt" style:font-weight-asian="bold" style:font-name-complex="Liberation Serif" style:font-size-complex="12pt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fo:color="#00000a" style:font-name="Liberation Serif1" fo:font-size="12pt" fo:font-weight="bold" officeooo:rsid="004ace51" officeooo:paragraph-rsid="0060cc9d" fo:background-color="transparent" style:font-name-asian="Liberation Serif" style:font-size-asian="12pt" style:font-weight-asian="bold" style:font-name-complex="Liberation Serif" style:font-size-complex="12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color="#00000a" style:font-name="Liberation Serif1" fo:font-size="12pt" fo:font-weight="bold" fo:background-color="transparent" style:font-name-asian="Liberation Serif" style:font-size-asian="12pt" style:font-name-complex="Liberation Serif" style:font-size-complex="12pt"/>
    </style:style>
    <style:style style:name="P15" style:family="paragraph" style:parent-style-name="Standard">
      <style:paragraph-properties fo:line-height="100%" fo:text-align="start" style:justify-single-word="false"/>
      <style:text-properties fo:color="#00000a" style:font-name="Liberation Serif1" fo:font-size="12pt" fo:letter-spacing="normal" fo:language="ru" fo:country="RU" fo:font-weight="normal" officeooo:rsid="004d3927" officeooo:paragraph-rsid="004d3927" fo:background-color="#ffffff" style:font-name-asian="Liberation Serif2" style:font-size-asian="12pt" style:font-weight-asian="normal" style:font-name-complex="Liberation Serif2" style:font-size-complex="12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Liberation Serif1" fo:font-size="12pt" fo:font-weight="bold" officeooo:paragraph-rsid="0027647a" fo:background-color="#ffffff" style:font-name-asian="Liberation Serif" style:font-size-asian="12pt" style:font-weight-asian="bold" style:font-name-complex="Liberation Serif" style:font-size-complex="12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style:font-name="Liberation Serif1" fo:font-size="12pt" fo:language="ru" fo:country="RU" fo:font-weight="bold" officeooo:rsid="004ace51" officeooo:paragraph-rsid="0060cc9d" fo:background-color="#ffffff" style:font-name-asian="Liberation Serif" style:font-weight-asian="bold" style:font-name-complex="Liberation Serif" style:font-weight-complex="bold"/>
    </style:style>
    <style:style style:name="P18" style:family="paragraph" style:parent-style-name="Standard">
      <style:text-properties style:font-name="Liberation Serif1" fo:font-size="12pt" fo:font-weight="bold" officeooo:paragraph-rsid="003aecef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Liberation Serif1" fo:font-size="12pt" officeooo:paragraph-rsid="003aecef" style:font-size-asian="12pt" style:font-size-complex="12pt"/>
    </style:style>
    <style:style style:name="P20" style:family="paragraph" style:parent-style-name="Standard">
      <style:text-properties style:font-name="Liberation Serif1" fo:font-size="12pt" fo:language="ru" fo:country="RU" officeooo:rsid="005789ab" officeooo:paragraph-rsid="005789ab" style:font-size-asian="12pt" style:font-size-complex="12pt"/>
    </style:style>
    <style:style style:name="P21" style:family="paragraph" style:parent-style-name="Standard">
      <style:text-properties style:font-name="Liberation Serif1" fo:font-size="12pt" fo:language="ru" fo:country="RU" officeooo:rsid="005d8c5f" officeooo:paragraph-rsid="005d8c5f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Liberation Serif1" fo:font-size="12pt" fo:language="ru" fo:country="RU" officeooo:rsid="004d3927" officeooo:paragraph-rsid="004d3927" style:font-name-asian="Liberation Serif" style:font-size-asian="12pt" style:font-name-complex="Liberation Serif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Liberation Serif1" fo:font-size="12pt" fo:language="ru" fo:country="RU" officeooo:rsid="00525b1c" officeooo:paragraph-rsid="00525b1c" style:font-name-asian="Liberation Serif" style:font-size-asian="12pt" style:font-name-complex="Liberation Serif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Liberation Serif1" fo:font-size="12pt" fo:language="ru" fo:country="RU" officeooo:rsid="005f2bc2" officeooo:paragraph-rsid="005f2bc2" style:font-name-asian="Liberation Serif" style:font-size-asian="12pt" style:font-name-complex="Liberation Serif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1" fo:font-size="12pt" fo:language="ru" fo:country="RU" officeooo:rsid="0060cc9d" officeooo:paragraph-rsid="0060cc9d" style:font-name-asian="Liberation Serif" style:font-size-asian="12pt" style:font-name-complex="Liberation Serif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Liberation Serif1" fo:font-size="11pt" fo:language="ru" fo:country="RU" fo:font-weight="bold" officeooo:rsid="004d3927" officeooo:paragraph-rsid="004d3927" style:font-name-asian="Liberation Serif" style:font-size-asian="11pt" style:font-weight-asian="bold" style:font-name-complex="Liberation Serif" style:font-size-complex="11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0a7fc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officeooo:rsid="00599452"/>
    </style:style>
    <style:style style:name="T5" style:family="text">
      <style:text-properties fo:language="ru" fo:country="RU" fo:font-weight="bold" officeooo:rsid="005c58de"/>
    </style:style>
    <style:style style:name="T6" style:family="text">
      <style:text-properties fo:language="ru" fo:country="RU" fo:font-weight="bold" officeooo:rsid="005f2bc2"/>
    </style:style>
    <style:style style:name="T7" style:family="text">
      <style:text-properties fo:language="ru" fo:country="RU" officeooo:rsid="005c58de"/>
    </style:style>
    <style:style style:name="T8" style:family="text">
      <style:text-properties fo:language="ru" fo:country="RU" officeooo:rsid="005eb528"/>
    </style:style>
    <style:style style:name="T9" style:family="text">
      <style:text-properties fo:language="ru" fo:country="RU" officeooo:rsid="005f2bc2"/>
    </style:style>
    <style:style style:name="T10" style:family="text">
      <style:text-properties fo:language="ru" fo:country="RU" officeooo:rsid="0060cc9d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000000" fo:language="ru" fo:country="RU" fo:font-weight="normal" style:font-weight-asian="normal" style:font-weight-complex="normal"/>
    </style:style>
    <style:style style:name="T15" style:family="text">
      <style:text-properties fo:color="#000000" fo:language="ru" fo:country="RU" fo:font-weight="normal" officeooo:rsid="005d8c5f" style:font-weight-asian="normal" style:font-weight-complex="normal"/>
    </style:style>
    <style:style style:name="T16" style:family="text">
      <style:text-properties fo:color="#000000" fo:language="ru" fo:country="RU" fo:font-weight="normal" officeooo:rsid="005f2bc2" style:font-weight-asian="normal" style:font-weight-complex="normal"/>
    </style:style>
    <style:style style:name="T17" style:family="text">
      <style:text-properties fo:color="#000000" fo:language="ru" fo:country="RU" fo:font-weight="normal" officeooo:rsid="0062190b" style:font-weight-asian="normal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normal" style:font-weight-asian="normal" style:font-weight-complex="normal"/>
    </style:style>
    <style:style style:name="T20" style:family="text">
      <style:text-properties fo:language="en" fo:country="US" officeooo:rsid="004ace51" style:font-weight-asian="normal" style:font-weight-complex="normal"/>
    </style:style>
    <style:style style:name="T21" style:family="text">
      <style:text-properties officeooo:rsid="004ea03f"/>
    </style:style>
    <style:style style:name="T22" style:family="text">
      <style:text-properties officeooo:rsid="00525b1c"/>
    </style:style>
    <style:style style:name="T23" style:family="text">
      <style:text-properties style:font-weight-asian="normal" style:font-weight-complex="normal"/>
    </style:style>
    <style:style style:name="T24" style:family="text">
      <style:text-properties officeooo:rsid="004d3927" style:font-weight-asian="normal" style:font-weight-complex="normal"/>
    </style:style>
    <style:style style:name="T25" style:family="text">
      <style:text-properties officeooo:rsid="00542d0e" style:font-weight-asian="normal" style:font-weight-complex="normal"/>
    </style:style>
    <style:style style:name="T26" style:family="text">
      <style:text-properties officeooo:rsid="005b6303" style:font-weight-asian="normal" style:font-weight-complex="normal"/>
    </style:style>
    <style:style style:name="T27" style:family="text">
      <style:text-properties officeooo:rsid="005d8c5f" style:font-weight-asian="normal" style:font-weight-complex="normal"/>
    </style:style>
    <style:style style:name="T28" style:family="text">
      <style:text-properties officeooo:rsid="005f2bc2" style:font-weight-asian="normal" style:font-weight-complex="normal"/>
    </style:style>
    <style:style style:name="T29" style:family="text">
      <style:text-properties officeooo:rsid="00542d0e"/>
    </style:style>
    <style:style style:name="T30" style:family="text">
      <style:text-properties fo:font-style="normal" style:language-asian="zxx" style:country-asian="none" style:font-style-asian="normal" style:language-complex="zxx" style:country-complex="none" style:font-style-complex="normal"/>
    </style:style>
    <style:style style:name="T31" style:family="text">
      <style:text-properties fo:font-style="normal" officeooo:rsid="00400ff7" style:language-asian="zxx" style:country-asian="none" style:font-style-asian="normal" style:language-complex="zxx" style:country-complex="none" style:font-style-complex="normal"/>
    </style:style>
    <style:style style:name="T32" style:family="text">
      <style:text-properties fo:font-style="normal" officeooo:rsid="0055943b" style:language-asian="zxx" style:country-asian="none" style:font-style-asian="normal" style:language-complex="zxx" style:country-complex="none" style:font-style-complex="normal"/>
    </style:style>
    <style:style style:name="T33" style:family="text">
      <style:text-properties style:use-window-font-color="true" style:text-outline="false" style:text-line-through-style="none" style:text-line-through-type="none" style:font-name="Liberation Serif1" fo:font-size="12pt" fo:letter-spacing="normal" fo:font-style="normal" fo:text-shadow="none" style:text-underline-style="none" fo:font-weight="normal" officeooo:rsid="004ace51" style:letter-kerning="true" fo:background-color="#ffffff" loext:char-shading-value="0" style:font-name-asian="Liberation Serif3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/>
    </style:style>
    <style:style style:name="T34" style:family="text">
      <style:text-properties style:use-window-font-color="true" style:text-outline="false" style:text-line-through-style="none" style:text-line-through-type="none" style:font-name="Liberation Serif1" fo:font-size="12pt" fo:letter-spacing="normal" fo:font-style="normal" fo:text-shadow="none" style:text-underline-style="none" fo:font-weight="normal" officeooo:rsid="004ace51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/>
    </style:style>
    <style:style style:name="T35" style:family="text">
      <style:text-properties officeooo:rsid="005d8c5f"/>
    </style:style>
    <style:style style:name="T36" style:family="text">
      <style:text-properties fo:color="#00000a" style:text-outline="false" style:text-line-through-style="none" style:text-line-through-type="none" style:font-name="Liberation Serif1" fo:font-size="12pt" fo:letter-spacing="normal" fo:font-style="normal" fo:text-shadow="none" style:text-underline-style="none" fo:font-weight="bold" style:letter-kerning="true" style:font-name-asian="SimSun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style:text-emphasize="none"/>
    </style:style>
    <style:style style:name="T37" style:family="text">
      <style:text-properties style:text-outline="false" style:text-line-through-style="none" style:text-line-through-type="none" style:font-name="Liberation Serif1" fo:font-size="12pt" fo:letter-spacing="normal" fo:font-style="normal" fo:text-shadow="none" style:text-underline-style="none" fo:font-weight="normal" officeooo:rsid="004ace51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/>
    </style:style>
    <style:style style:name="T38" style:family="text">
      <style:text-properties style:font-name="Liberation Serif1" style:font-size-asian="12pt" style:font-size-complex="12pt"/>
    </style:style>
    <style:style style:name="T39" style:family="text">
      <style:text-properties officeooo:rsid="005f2bc2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../../../../../../../223/purchase/private/notification/search.html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../../../../../../../223/purchase/private/notification/search.html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../../../../../../223/purchase/private/notification/search.html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../../../../../../223/purchase/private/notification/search.html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../../../../../../223/purchase/private/notification/search.html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../../../../../../223/purchase/private/notification/search.html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control-implementation="ooo:com.sun.star.form.component.Form" office:target-frame="" xlink:href="../../../../../../223/purchase/private/notification/search.html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control-implementation="ooo:com.sun.star.form.component.Form" office:target-frame="" xlink:href="../../../../../../223/purchase/private/notification/search.html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7"><text:span text:style-name="T38">Протокол открытия доступа к заявкам на участие в торговой процедуре «Запрос цен» </text:span><text:span text:style-name="Font_20_Style57"><text:span text:style-name="T36">На право заключения договора по закупке труб катанных</text:span></text:span></text:p>
      <text:p text:style-name="P16"/>
      <text:p text:style-name="P1"><text:span text:style-name="T11">№</text:span><text:span text:style-name="T6">85</text:span><text:span text:style-name="T11">/0</text:span><text:span text:style-name="T5">6</text:span><text:span text:style-name="T11">/2017</text:span> <text:s text:c="101"/>«<text:span text:style-name="T9">28</text:span>» <text:span text:style-name="T7">июня</text:span><text:span text:style-name="T2"> </text:span>2017 г.</text:p>
      <text:p text:style-name="P2">г.Гатчина</text:p>
      <text:p text:style-name="P2"/>
      <text:p text:style-name="P12">1. <text:span text:style-name="T3">Место публикации: официальный сайт РФ </text:span><text:a xlink:type="simple" xlink:href="http://www.zakupki.gov.ru/" text:style-name="Internet_20_link" text:visited-style-name="Visited_20_Internet_20_Link">www.zakupki.gov.ru</text:a><text:span text:style-name="T19"> </text:span><text:span text:style-name="T3">и и официальный сайт ОАО «Завод «Буревестник» </text:span><text:a xlink:type="simple" xlink:href="http://www.zavodburevestnik.ru/" text:style-name="Internet_20_link" text:visited-style-name="Visited_20_Internet_20_Link"><text:span text:style-name="T19">www.zavodburevestnik.ru</text:span></text:a></text:p>
      <text:p text:style-name="P12"><text:span text:style-name="T18">2. </text:span><text:span text:style-name="T3">Организатор размещения заказа: Открытое Акционерное Общество «Завод «Буревестник» Россия, 188305, Ленинградская область, г. Гатчина, ул. Соборная, д.31.</text:span></text:p>
      <text:p text:style-name="P13"><text:span text:style-name="T1">3.</text:span><text:span text:style-name="T3"> Начальная цена: 147 900,00 рублей.</text:span></text:p>
      <text:p text:style-name="P12"><text:span text:style-name="T1">4</text:span><text:span text:style-name="T3">. По плану 2017 года позиция </text:span><text:span text:style-name="T14">№ </text:span><text:span text:style-name="T17">375</text:span><text:span text:style-name="T15">.</text:span></text:p>
      <text:p text:style-name="P8"><text:s text:c="4"/>Закупочная документация № <text:span text:style-name="T39">262.</text:span></text:p>
      <text:p text:style-name="P8"/>
      <text:p text:style-name="P18">Присутствовали:</text:p>
      <text:p text:style-name="P20">Председатель закупочной комиссии</text:p>
      <text:p text:style-name="P21">Заместитель председателя закупочной комиссии</text:p>
      <text:p text:style-name="P19">Члены закупочной комиссии</text:p>
      <text:p text:style-name="P18">Заседание проводится в присутствии <text:span text:style-name="T10">5</text:span><text:span text:style-name="T8"> </text:span>из 6 членов закупочной комиссии. Кворум имеется, Закупочная комиссия правомочна принимать решения по вопросам повестки заседания.</text:p>
      <text:p text:style-name="P19">Секретарь закупочной комиссии<text:span text:style-name="T12"> <text:s text:c="49"/></text:span><text:span text:style-name="T13"><text:s/></text:span></text:p>
      <text:p text:style-name="P7">Приглашенные</text:p>
      <text:p text:style-name="P7"/>
      <text:p text:style-name="P5"><text:span text:style-name="T23">В ходе проведения Закупочной процедуры, извещение о котором было опубликовано </text:span><text:span text:style-name="T28">21</text:span><text:span text:style-name="T23"> </text:span><text:span text:style-name="T27">июня</text:span><text:span text:style-name="T23"> 2017 г. под номером </text:span><text:span text:style-name="T25">№31705244331</text:span><text:span text:style-name="T23"> на официальном сайте РФ <text:s/></text:span><text:a xlink:type="simple" xlink:href="http://www.zakupki.gov.ru/" text:style-name="Internet_20_link" text:visited-style-name="Visited_20_Internet_20_Link">www.zakupki.gov.ru</text:a><text:span text:style-name="T20"> </text:span><text:span text:style-name="T23">на открытый запрос </text:span><text:span text:style-name="T25">цен</text:span><text:span text:style-name="T23"> не в электронной форме </text:span><text:span text:style-name="T26">на</text:span><text:span text:style-name="Font_20_Style57"><text:span text:style-name="T33"> </text:span></text:span><text:span text:style-name="Font_20_Style57"><text:span text:style-name="T34">право заключения договора</text:span></text:span><text:span text:style-name="Font_20_Style57"><text:span text:style-name="T37"> по закупке труб катанных</text:span></text:span><text:span text:style-name="T23"> был</text:span><text:span text:style-name="T27">а</text:span><text:span text:style-name="T23"> представлен</text:span><text:span text:style-name="T27">а</text:span><text:span text:style-name="T23"> </text:span><text:span text:style-name="T27">одна</text:span><text:span text:style-name="T23"> заявк</text:span><text:span text:style-name="T27">а</text:span><text:span text:style-name="T23"> в запечатанн</text:span><text:span text:style-name="T27">ом</text:span><text:span text:style-name="T23"> конверт</text:span><text:span text:style-name="T27">е</text:span><text:span text:style-name="T23">. Вскрытие конверт</text:span><text:span text:style-name="T27">а</text:span><text:span text:style-name="T23"> было осуществлено членами закупочной комиссии без присутствия представителей участников </text:span><text:span text:style-name="T28">28</text:span><text:span text:style-name="T23"> </text:span><text:span text:style-name="T26">июня</text:span><text:span text:style-name="T23"> 2017 года в 10:05 (время московское) по адресу Россия, </text:span><text:span text:style-name="T24">188305, </text:span><text:span text:style-name="T23">Ленинградская область, </text:span><text:span text:style-name="T24">г. Гатчина, ул. Станционная. д.7А.</text:span></text:p>
      <text:p text:style-name="P6"/>
      <text:p text:style-name="P6">Конверт на момент вскрытия был опечатан, целостность не была нарушена.</text:p>
      <text:p text:style-name="P6">В конверт<text:span text:style-name="T35">е</text:span> представлен<text:span text:style-name="T35">а</text:span> <text:span text:style-name="T35">одна заявка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6">Заявка</text:p>
          </table:table-cell>
          <table:table-cell table:style-name="Таблица1.A1" office:value-type="string">
            <text:p text:style-name="P26">Наименование <text:span text:style-name="T21">(для юридического лица), ИНН и (или) юридический адрес участника запроса предложения</text:span></text:p>
          </table:table-cell>
          <table:table-cell table:style-name="Таблица1.C1" office:value-type="string">
            <text:p text:style-name="P26">Ценовое предложение Участника (<text:span text:style-name="T22">в т.ч.</text:span> НДС)</text:p>
          </table:table-cell>
        </table:table-row>
        <table:table-row table:style-name="Таблица1.2">
          <table:table-cell table:style-name="Таблица1.A2" office:value-type="string">
            <text:p text:style-name="P22">1</text:p>
            <text:p text:style-name="P22"/>
          </table:table-cell>
          <table:table-cell table:style-name="Таблица1.A2" office:value-type="string">
            <text:p text:style-name="P24">ООО «Стройсервис» </text:p>
            <text:p text:style-name="P24">198152, г. Санкт-Петербург, ул. Краснопутиловская, д. 46, корп. 2, лит. А, пом. 407</text:p>
            <text:p text:style-name="P24">ИНН 7805274720; КПП 780501001</text:p>
          </table:table-cell>
          <table:table-cell table:style-name="Таблица1.C2" office:value-type="string">
            <text:p text:style-name="P25">144 166.80 руб.</text:p>
            <text:p text:style-name="P23"/>
            <text:p text:style-name="P23"/>
            <text:p text:style-name="P23"/>
          </table:table-cell>
        </table:table-row>
      </table:table>
      <text:p text:style-name="P15">Отозвано заявок — 0</text:p>
      <text:p text:style-name="P6"><text:span text:style-name="T31">П</text:span><text:span text:style-name="T30">оступивш</text:span><text:span text:style-name="T32">ие</text:span><text:span text:style-name="T30"> заявк</text:span><text:span text:style-name="T32">и</text:span><text:span text:style-name="T30"> буд</text:span><text:span text:style-name="T32">ут</text:span><text:span text:style-name="T30"> рассмотрен</text:span><text:span text:style-name="T32">ы</text:span><text:span text:style-name="T30"> и оценен</text:span><text:span text:style-name="T32">ы</text:span><text:span text:style-name="T30"> в порядке, установленном законом и документацией о проведении торговой процедуры.</text:span></text:p>
      <text:p text:style-name="P9">Настоящий протокол подлежит хранению не менее 3-х лет со дня подписания договора по итогам проведения процедуры.</text:p>
      <text:p text:style-name="P11"><text:span text:style-name="T4">П</text:span><text:span text:style-name="T1">редседател</text:span><text:span text:style-name="T4">ь</text:span><text:span text:style-name="T1"> закупочной комиссии</text:span></text:p>
      <text:p text:style-name="P4">Заместитель председателя закупочной комиссии</text:p>
      <text:p text:style-name="P10"><text:span text:style-name="T1">Члены Закупочной комиссии <text:s/></text:span><text:s/></text:p>
      <text:p text:style-name="P3">Секретар<text:span text:style-name="T29">ь</text:span> Закупочной комиссии <text:s text:c="6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/>
    <style:font-face style:name="Arial" svg:font-family="Arial" style:font-family-generic="swiss"/>
    <style:font-face style:name="Courier New" svg:font-family="'Courier New'" style:font-family-generic="swiss"/>
    <style:font-face style:name="Liberation Serif3" svg:font-family="'Liberation Serif', 'Times New Roman'" style:font-pitch="variable"/>
    <style:font-face style:name="SimSun" svg:font-family="SimSun" style:font-pitch="variable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 style:default-outline-level="">
      <style:paragraph-properties fo:margin-top="0.176cm" fo:margin-bottom="0.176cm" loext:contextual-spacing="false" fo:text-align="start" style:justify-single-word="false" fo:orphans="2" fo:widows="2" style:writing-mode="lr-tb"/>
      <style:text-properties style:font-name="Times New Roman" fo:font-family="'Times New Roman'" style:font-family-generic="swiss" style:font-pitch="variable" fo:font-size="12pt" style:font-name-asian="Arial1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0cm" style:auto-text-indent="false"/>
    </style:style>
    <style:style style:name="H1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Обычный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" fo:font-family="Arial" style:font-family-generic="swiss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" fo:font-family="Arial" style:font-family-generic="swiss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Font_20_Style89" style:display-name="Font Style89" style:family="text">
      <style:text-properties style:font-name="Arial Narrow" fo:font-family="'Arial Narrow'" style:font-family-generic="swiss" style:font-pitch="variable" fo:font-size="12pt" fo:letter-spacing="0.035cm" style:font-size-asian="12pt" style:font-name-complex="Arial Narrow" style:font-family-complex="'Arial Narrow'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swiss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swiss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swiss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ont_20_Style57" style:display-name="Font Style57" style:family="text">
      <style:text-properties style:font-name="Arial Narrow" fo:font-family="'Arial Narrow'" style:font-family-generic="swiss" style:font-pitch="variable" fo:font-size="15pt" fo:font-weight="bold" style:font-size-asian="15pt" style:font-weight-asian="bold" style:font-name-complex="Arial Narrow" style:font-family-complex="'Arial Narrow'" style:font-family-generic-complex="swiss" style:font-pitch-complex="variable" style:font-size-complex="1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8T14:52:24.924000000</dc:date>
    <meta:editing-duration>PT5H38M8S</meta:editing-duration>
    <meta:editing-cycles>51</meta:editing-cycles>
    <meta:generator>LibreOffice/5.3.1.2$Windows_x86 LibreOffice_project/e80a0e0fd1875e1696614d24c32df0f95f03deb2</meta:generator>
    <meta:print-date>2017-05-23T11:43:59.046000000</meta:print-date>
    <meta:document-statistic meta:table-count="1" meta:image-count="0" meta:object-count="0" meta:page-count="1" meta:paragraph-count="33" meta:word-count="293" meta:character-count="2445" meta:non-whitespace-character-count="1957"/>
  </office:meta>
</office:document-meta>
</file>