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fo:margin-left="-0.113cm" table:align="left" style:writing-mode="lr-tb"/>
    </style:style>
    <style:style style:name="Таблица1.A" style:family="table-column">
      <style:table-column-properties style:column-width="8.625cm"/>
    </style:style>
    <style:style style:name="Таблица1.B" style:family="table-column">
      <style:table-column-properties style:column-width="8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style:min-row-height="1.012cm" fo:keep-together="always"/>
    </style:style>
    <style:style style:name="Таблица1.4" style:family="table-row">
      <style:table-row-properties style:min-row-height="0.494cm" fo:keep-together="always"/>
    </style:style>
    <style:style style:name="Таблица1.5" style:family="table-row">
      <style:table-row-properties style:min-row-height="1.402cm" fo:keep-together="always"/>
    </style:style>
    <style:style style:name="Таблица1.6" style:family="table-row">
      <style:table-row-properties style:min-row-height="0.385cm" fo:keep-together="always"/>
    </style:style>
    <style:style style:name="Таблица1.7" style:family="table-row">
      <style:table-row-properties style:min-row-height="1.106cm" fo:keep-together="always"/>
    </style:style>
    <style:style style:name="Таблица1.8" style:family="table-row">
      <style:table-row-properties style:min-row-height="0.963cm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20.059cm" fo:margin-left="-1.109cm" table:align="left" style:writing-mode="lr-tb"/>
    </style:style>
    <style:style style:name="Таблица2.A" style:family="table-column">
      <style:table-column-properties style:column-width="0.933cm"/>
    </style:style>
    <style:style style:name="Таблица2.B" style:family="table-column">
      <style:table-column-properties style:column-width="10.973cm"/>
    </style:style>
    <style:style style:name="Таблица2.C" style:family="table-column">
      <style:table-column-properties style:column-width="1.804cm"/>
    </style:style>
    <style:style style:name="Таблица2.D" style:family="table-column">
      <style:table-column-properties style:column-width="1.9cm"/>
    </style:style>
    <style:style style:name="Таблица2.E" style:family="table-column">
      <style:table-column-properties style:column-width="2.284cm"/>
    </style:style>
    <style:style style:name="Таблица2.F" style:family="table-column">
      <style:table-column-properties style:column-width="2.164cm"/>
    </style:style>
    <style:style style:name="Таблица2.1" style:family="table-row">
      <style:table-row-properties style:min-row-height="2.011cm"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693cm" fo:keep-together="auto"/>
    </style:style>
    <style:style style:name="Таблица2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707cm" fo:keep-together="auto"/>
    </style:style>
    <style:style style:name="Таблица2.4" style:family="table-row">
      <style:table-row-properties style:min-row-height="1.685cm" fo:keep-together="auto"/>
    </style:style>
    <style:style style:name="Таблица2.5" style:family="table-row">
      <style:table-row-properties style:min-row-height="1.803cm" fo:keep-together="auto"/>
    </style:style>
    <style:style style:name="Таблица2.6" style:family="table-row">
      <style:table-row-properties style:min-row-height="1.612cm" fo:keep-together="auto"/>
    </style:style>
    <style:style style:name="Таблица2.7" style:family="table-row">
      <style:table-row-properties style:min-row-height="1.78cm" fo:keep-together="auto"/>
    </style:style>
    <style:style style:name="Таблица2.10" style:family="table-row">
      <style:table-row-properties style:min-row-height="1.588cm" fo:keep-together="auto"/>
    </style:style>
    <style:style style:name="Таблица2.12" style:family="table-row">
      <style:table-row-properties style:min-row-height="1.395cm" fo:keep-together="auto"/>
    </style:style>
    <style:style style:name="Таблица2.15" style:family="table-row">
      <style:table-row-properties style:min-row-height="1.61cm" fo:keep-together="auto"/>
    </style:style>
    <style:style style:name="Таблица2.16" style:family="table-row">
      <style:table-row-properties style:min-row-height="1.492cm" fo:keep-together="auto"/>
    </style:style>
    <style:style style:name="Таблица2.17" style:family="table-row">
      <style:table-row-properties style:min-row-height="1.49cm" fo:keep-together="auto"/>
    </style:style>
    <style:style style:name="Таблица2.18" style:family="table-row">
      <style:table-row-properties style:min-row-height="1.515cm" fo:keep-together="auto"/>
    </style:style>
    <style:style style:name="Таблица2.22" style:family="table-row">
      <style:table-row-properties style:min-row-height="1.573cm" fo:keep-together="auto"/>
    </style:style>
    <style:style style:name="Таблица2.23" style:family="table-row">
      <style:table-row-properties style:min-row-height="1.432cm" fo:keep-together="auto"/>
    </style:style>
    <style:style style:name="Таблица2.25" style:family="table-row">
      <style:table-row-properties style:min-row-height="1.517cm" fo:keep-together="auto"/>
    </style:style>
    <style:style style:name="Таблица2.26" style:family="table-row">
      <style:table-row-properties style:min-row-height="1.683cm" fo:keep-together="auto"/>
    </style:style>
    <style:style style:name="Таблица2.27" style:family="table-row">
      <style:table-row-properties style:min-row-height="1.379cm" fo:keep-together="auto"/>
    </style:style>
    <style:style style:name="Таблица2.28" style:family="table-row">
      <style:table-row-properties style:min-row-height="1.3cm" fo:keep-together="auto"/>
    </style:style>
    <style:style style:name="Таблица2.30" style:family="table-row">
      <style:table-row-properties style:min-row-height="0.573cm" fo:keep-together="auto"/>
    </style:style>
    <style:style style:name="Таблица2.31" style:family="table-row">
      <style:table-row-properties style:min-row-height="0.596cm"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 style:master-page-name="Преобразование_20_1">
      <style:paragraph-properties fo:margin-left="-0.249cm" fo:margin-right="0cm" fo:margin-top="0cm" fo:margin-bottom="0cm" loext:contextual-spacing="false" fo:text-align="end" style:justify-single-word="false" fo:text-indent="0.238cm" style:auto-text-indent="false" style:page-number="auto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9" style:family="paragraph" style:parent-style-name="Subtitle">
      <style:paragraph-properties fo:margin-top="0cm" fo:margin-bottom="0cm" loext:contextual-spacing="false" fo:text-align="start" style:justify-single-wor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10" style:family="paragraph" style:parent-style-name="Subtitle">
      <style:paragraph-properties fo:margin-top="0cm" fo:margin-bottom="0cm" loext:contextual-spacing="false" fo:text-align="start" style:justify-single-word="false"/>
    </style:style>
    <style:style style:name="P11" style:family="paragraph" style:parent-style-name="WW-Заголовок">
      <style:paragraph-properties fo:margin-left="-0.249cm" fo:margin-right="0cm" fo:margin-top="0cm" fo:margin-bottom="0cm" loext:contextual-spacing="false" fo:text-align="end" style:justify-single-word="false" fo:text-indent="0.238cm" style:auto-text-indent="false"/>
    </style:style>
    <style:style style:name="P12" style:family="paragraph" style:parent-style-name="WW-Заголовок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3" style:family="paragraph" style:parent-style-name="Heading_20_1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Heading_20_1">
      <style:paragraph-properties fo:margin-top="0.071cm" fo:margin-bottom="0cm" loext:contextual-spacing="false" fo:line-height="95%" fo:text-align="center" style:justify-single-word="false" fo:keep-together="always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5" style:family="paragraph" style:parent-style-name="Heading" style:master-page-name="Standard">
      <style:paragraph-properties fo:margin-top="0.423cm" fo:margin-bottom="0.212cm" loext:contextual-spacing="false" fo:text-align="center" style:justify-single-word="false" style:page-number="1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7.503cm" style:type="right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erif1" fo:font-size="11pt" fo:font-weight="normal" style:font-name-asian="Calibri1" style:font-size-asian="11pt" style:font-weight-asian="normal" style:font-name-complex="Liberation Serif1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1" fo:font-size="11pt" fo:language="ru" fo:country="RU" fo:font-weight="normal" style:font-name-asian="Calibri1" style:font-size-asian="11pt" style:font-weight-asian="normal" style:font-name-complex="Liberation Serif1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>
        <style:tab-stops>
          <style:tab-stop style:position="-0.501cm"/>
        </style:tab-stops>
      </style:paragraph-properties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name-asian="Calibri1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style:snap-to-layout-grid="false"/>
      <style:text-properties style:use-window-font-color="true" style:font-name="Liberation Serif1" fo:font-size="11pt" fo:language="ru" fo:country="RU" style:font-size-asian="11pt" style:language-asian="zh" style:country-asian="CN" style:font-name-complex="Liberation Serif1" style:font-size-complex="11pt" style:language-complex="ar" style:country-complex="SA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erif1" fo:font-size="11pt" fo:letter-spacing="0.005cm" fo:font-weight="normal" style:font-size-asian="11pt" style:font-weight-asian="normal" style:font-name-complex="Liberation Serif1" style:font-size-complex="11pt" style:font-weight-complex="normal" fo:background-color="#ffff0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1" fo:font-size="11pt" style:font-size-asian="11pt" style:font-name-complex="Liberation Serif1" style:font-size-complex="11pt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Liberation Serif1" fo:font-size="11pt" style:font-size-asian="11pt" style:font-name-complex="Liberation Serif1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71cm" fo:margin-bottom="0cm" loext:contextual-spacing="false" fo:line-height="95%" fo:text-align="justify" style:justify-single-word="false" fo:text-indent="0cm" style:auto-text-indent="false" style:text-autospace="none"/>
    </style:style>
    <style:style style:name="P42" style:family="paragraph" style:parent-style-name="Standard" style:list-style-name="">
      <style:paragraph-properties fo:margin-left="0cm" fo:margin-right="0cm" fo:margin-top="0.071cm" fo:margin-bottom="0cm" loext:contextual-spacing="false" fo:line-height="95%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 fo:hyphenate="false" fo:hyphenation-remain-char-count="2" fo:hyphenation-push-char-count="2"/>
    </style:style>
    <style:style style:name="P44" style:family="paragraph" style:parent-style-name="Standard" style:list-style-name="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Liberation Serif1" fo:font-size="11pt" fo:language="ru" fo:country="RU" fo:font-style="normal" fo:font-weight="bold" style:font-size-asian="11pt" style:language-asian="zh" style:country-asian="CN" style:font-style-asian="normal" style:font-weight-asian="bold" style:font-name-complex="Liberation Serif1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45" style:family="paragraph" style:parent-style-name="Standard" style:list-style-name="">
      <style:paragraph-properties fo:margin-left="0cm" fo:margin-right="0cm" style:line-height-at-least="0.353cm" fo:orphans="2" fo:widows="2" fo:hyphenation-ladder-count="no-limit" fo:text-indent="0cm" style:auto-text-indent="false" style:writing-mode="lr-tb"/>
      <style:text-properties style:font-name="Liberation Serif1" fo:font-size="11pt" fo:language="ru" fo:country="RU" fo:font-weight="bold" style:font-size-asian="11pt" style:language-asian="zh" style:country-asian="CN" style:font-weight-asian="bold" style:font-name-complex="Liberation Serif1" style:font-size-complex="11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1pt" style:font-size-asian="11pt" style:font-name-complex="Liberation Serif1" style:font-size-complex="11pt"/>
    </style:style>
    <style:style style:name="P47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106cm" fo:margin-top="0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50" style:family="paragraph" style:parent-style-name="Standard" style:list-style-name="">
      <style:paragraph-properties fo:margin-left="0cm" fo:margin-right="0.1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52" style:family="paragraph" style:parent-style-name="Standard" style:list-style-name="">
      <style:paragraph-properties fo:margin-left="0cm" fo:margin-right="0.10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Liberation Serif1" fo:font-size="11pt" fo:letter-spacing="0.014cm" fo:font-weight="bold" style:font-size-asian="11pt" style:font-weight-asian="bold" style:font-name-complex="Liberation Serif1" style:font-size-complex="11pt" style:font-weight-complex="bold"/>
    </style:style>
    <style:style style:name="P5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14cm" fo:font-weight="bold" style:font-size-asian="11pt" style:font-weight-asian="bold" style:font-name-complex="Liberation Serif1" style:font-size-complex="11pt" style:font-weight-complex="bold"/>
    </style:style>
    <style:style style:name="P55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05cm" style:font-size-asian="11pt" style:font-name-complex="Liberation Serif1" style:font-size-complex="11pt"/>
    </style:style>
    <style:style style:name="P56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05cm" fo:background-color="transparent" style:font-size-asian="11pt" style:font-name-complex="Liberation Serif1" style:font-size-complex="11pt"/>
    </style:style>
    <style:style style:name="P57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05cm" fo:font-weight="normal" fo:background-color="transparent" style:font-size-asian="11pt" style:font-weight-asian="normal" style:font-name-complex="Liberation Serif1" style:font-size-complex="11pt" style:font-weight-complex="normal"/>
    </style:style>
    <style:style style:name="P58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Liberation Serif1" fo:font-size="11pt" fo:letter-spacing="0.005cm" fo:font-weight="bold" style:font-size-asian="11pt" style:font-weight-asian="bold" style:font-name-complex="Liberation Serif1" style:font-size-complex="11pt" style:font-weight-complex="bold"/>
    </style:style>
    <style:style style:name="P59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Liberation Serif1" fo:font-size="11pt" fo:letter-spacing="0.009cm" fo:font-weight="bold" style:font-size-asian="11pt" style:font-weight-asian="bold" style:font-name-complex="Liberation Serif1" style:font-size-complex="11pt" style:font-weight-complex="bold"/>
    </style:style>
    <style:style style:name="P60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09cm" fo:font-weight="bold" style:font-size-asian="11pt" style:font-weight-asian="bold" style:font-name-complex="Liberation Serif1" style:font-size-complex="11pt" style:font-weight-complex="bold"/>
    </style:style>
    <style:style style:name="P61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Liberation Serif1" fo:font-size="11pt" fo:letter-spacing="0.018cm" fo:font-weight="bold" style:font-size-asian="11pt" style:font-weight-asian="bold" style:font-name-complex="Liberation Serif1" style:font-size-complex="11pt" style:font-weight-complex="bold"/>
    </style:style>
    <style:style style:name="P62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Liberation Serif1" fo:font-size="11pt" fo:letter-spacing="0.018cm" fo:font-weight="bold" style:font-size-asian="11pt" style:font-weight-asian="bold" style:font-name-complex="Liberation Serif1" style:font-size-complex="11pt" style:font-weight-complex="bold"/>
    </style:style>
    <style:style style:name="P63" style:family="paragraph" style:parent-style-name="Standard">
      <style:paragraph-properties fo:margin-left="0cm" fo:margin-right="0.106cm" fo:margin-top="0.071cm" fo:margin-bottom="0cm" loext:contextual-spacing="false" fo:line-height="95%" fo:text-align="center" style:justify-single-word="false" fo:text-indent="0cm" style:auto-text-indent="false"/>
      <style:text-properties style:font-name="Liberation Serif1" fo:font-size="11pt" fo:letter-spacing="0.014cm" fo:font-weight="bold" style:font-size-asian="11pt" style:font-weight-asian="bold" style:font-name-complex="Liberation Serif1" style:font-size-complex="11pt" style:font-weight-complex="bold"/>
    </style:style>
    <style:style style:name="P64" style:family="paragraph" style:parent-style-name="Standard">
      <style:paragraph-properties fo:margin-left="1.27cm" fo:margin-right="0.106cm" fo:text-align="center" style:justify-single-word="false" fo:text-indent="-0.635cm" style:auto-text-indent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65" style:family="paragraph" style:parent-style-name="Standard">
      <style:paragraph-properties fo:margin-left="0cm" fo:margin-right="0.106cm" fo:text-align="justify" style:justify-single-word="false" fo:text-indent="0.741cm" style:auto-text-indent="false"/>
      <style:text-properties style:font-name="Liberation Serif1" fo:font-size="11pt" fo:font-weight="normal" fo:background-color="#ffffff" style:font-size-asian="11pt" style:font-weight-asian="normal" style:font-name-complex="Liberation Serif1" style:font-size-complex="11pt" style:font-weight-complex="normal"/>
    </style:style>
    <style:style style:name="P66" style:family="paragraph" style:parent-style-name="Standard">
      <style:paragraph-properties fo:margin-left="0cm" fo:margin-right="0.106cm" fo:text-align="justify" style:justify-single-word="false" fo:text-indent="0.741cm" style:auto-text-indent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.499cm" style:auto-text-indent="false" style:text-autospace="ideograph-alpha" style:punctuation-wrap="hanging" style:line-break="strict" style:writing-mode="lr-tb"/>
      <style:text-properties style:font-name="Liberation Serif1" fo:font-size="11pt" style:font-size-asian="11pt" style:font-name-complex="Liberation Serif1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top="0.071cm" fo:margin-bottom="0cm" loext:contextual-spacing="false" fo:line-height="95%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801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Liberation Serif1" fo:font-size="11pt" style:font-size-asian="11pt" style:font-name-complex="Liberation Serif1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06cm" fo:text-align="start" style:justify-single-word="false" fo:text-indent="0.714cm" style:auto-text-indent="false"/>
      <style:text-properties style:font-name="Liberation Serif1" fo:font-size="11pt" fo:letter-spacing="0.009cm" fo:font-weight="bold" style:font-size-asian="11pt" style:font-weight-asian="bold" style:font-name-complex="Liberation Serif1" style:font-size-complex="11pt" style:font-weight-complex="bold"/>
    </style:style>
    <style:style style:name="P78" style:family="paragraph" style:parent-style-name="Standard">
      <style:paragraph-properties fo:margin-left="0cm" fo:margin-right="0.106cm" fo:text-align="justify" style:justify-single-word="false" fo:text-indent="0.714cm" style:auto-text-indent="false"/>
    </style:style>
    <style:style style:name="P79" style:family="paragraph" style:parent-style-name="Standard">
      <style:paragraph-properties fo:margin-left="0cm" fo:margin-right="0.106cm" fo:text-align="justify" style:justify-single-word="false" fo:text-indent="0.714cm" style:auto-text-indent="false" style:snap-to-layout-grid="false"/>
    </style:style>
    <style:style style:name="P80" style:family="paragraph" style:parent-style-name="Standard">
      <style:paragraph-properties fo:margin-left="0cm" fo:margin-right="0.106cm" fo:text-align="justify" style:justify-single-word="false" fo:text-indent="0.714cm" style:auto-text-indent="false"/>
      <style:text-properties style:font-name="Liberation Serif1" fo:font-size="11pt" fo:letter-spacing="0.005cm" fo:font-weight="normal" fo:background-color="transparent" style:font-size-asian="11pt" style:font-weight-asian="normal" style:font-name-complex="Liberation Serif1" style:font-size-complex="11pt" style:font-weight-complex="normal"/>
    </style:style>
    <style:style style:name="P81" style:family="paragraph" style:parent-style-name="Standard">
      <style:paragraph-properties fo:margin-left="0cm" fo:margin-right="0.106cm" fo:text-align="justify" style:justify-single-word="false" fo:text-indent="0.714cm" style:auto-text-indent="false" style:snap-to-layout-grid="false"/>
    </style:style>
    <style:style style:name="P82" style:family="paragraph" style:parent-style-name="Standard">
      <style:paragraph-properties fo:margin-left="0cm" fo:margin-right="0.106cm" fo:text-align="justify" style:justify-single-word="false" fo:text-indent="0.714cm" style:auto-text-indent="false"/>
      <style:text-properties style:use-window-font-color="true" style:font-name="Liberation Serif1" fo:font-size="11pt" fo:letter-spacing="0.007cm" fo:language="ru" fo:country="RU" fo:font-weight="normal" fo:background-color="transparent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P8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106cm" fo:text-align="justify" style:justify-single-word="false" fo:text-indent="0.661cm" style:auto-text-indent="false"/>
      <style:text-properties style:font-name="Liberation Serif1" fo:font-size="11pt" fo:letter-spacing="0.009cm" style:font-size-asian="11pt" style:font-name-complex="Liberation Serif1" style:font-size-complex="11pt"/>
    </style:style>
    <style:style style:name="P85" style:family="paragraph" style:parent-style-name="Standard">
      <style:paragraph-properties fo:margin-left="0cm" fo:margin-right="0.106cm" fo:margin-top="0.071cm" fo:margin-bottom="0cm" loext:contextual-spacing="false" fo:line-height="95%" fo:text-align="justify" style:justify-single-word="false" fo:text-indent="0.661cm" style:auto-text-indent="false"/>
      <style:text-properties style:font-name="Liberation Serif1" fo:font-size="11pt" fo:letter-spacing="0.009cm" style:font-size-asian="11pt" style:font-name-complex="Liberation Serif1" style:font-size-complex="11pt"/>
    </style:style>
    <style:style style:name="P86" style:family="paragraph" style:parent-style-name="Standard">
      <style:paragraph-properties fo:margin-left="0cm" fo:margin-right="0.106cm" fo:text-align="justify" style:justify-single-word="false" fo:text-indent="0.635cm" style:auto-text-indent="false"/>
      <style:text-properties style:font-name="Liberation Serif1" fo:font-size="11pt" fo:letter-spacing="0.002cm" style:font-size-asian="11pt" style:font-name-complex="Liberation Serif1" style:font-size-complex="11pt"/>
    </style:style>
    <style:style style:name="P87" style:family="paragraph" style:parent-style-name="Standard" style:list-style-name="">
      <style:paragraph-properties fo:margin-left="0cm" fo:margin-right="0.106cm" fo:text-align="justify" style:justify-single-word="false" fo:text-indent="0.635cm" style:auto-text-indent="false"/>
      <style:text-properties style:font-name="Liberation Serif1" fo:font-size="11pt" fo:letter-spacing="0.005cm" fo:font-weight="normal" style:font-size-asian="11pt" style:font-weight-asian="normal" style:font-name-complex="Liberation Serif1" style:font-size-complex="11pt" style:font-weight-complex="normal"/>
    </style:style>
    <style:style style:name="P88" style:family="paragraph" style:parent-style-name="Standard">
      <style:paragraph-properties fo:margin-left="0cm" fo:margin-right="0.106cm" fo:text-align="justify" style:justify-single-word="false" fo:text-indent="0.635cm" style:auto-text-indent="false"/>
    </style:style>
    <style:style style:name="P89" style:family="paragraph" style:parent-style-name="Standard" style:list-style-name="">
      <style:paragraph-properties fo:margin-left="0cm" fo:margin-right="0.106cm" fo:margin-top="0.071cm" fo:margin-bottom="0cm" loext:contextual-spacing="false" fo:line-height="95%" fo:text-align="center" style:justify-single-word="false" fo:text-indent="0.635cm" style:auto-text-indent="false"/>
    </style:style>
    <style:style style:name="P90" style:family="paragraph" style:parent-style-name="Standard" style:list-style-name="">
      <style:paragraph-properties fo:margin-left="0cm" fo:margin-right="0.106cm" fo:margin-top="0.071cm" fo:margin-bottom="0cm" loext:contextual-spacing="false" fo:line-height="95%" fo:text-align="justify" style:justify-single-word="false" fo:keep-together="always" fo:text-indent="0.635cm" style:auto-text-indent="false"/>
    </style:style>
    <style:style style:name="P91" style:family="paragraph" style:parent-style-name="Standard" style:list-style-name="">
      <style:paragraph-properties fo:margin-left="0cm" fo:margin-right="0.106cm" fo:margin-top="0.071cm" fo:margin-bottom="0cm" loext:contextual-spacing="false" fo:line-height="95%" fo:text-align="justify" style:justify-single-word="false" fo:text-indent="0.635cm" style:auto-text-indent="false"/>
      <style:text-properties style:font-name="Liberation Serif1" fo:font-size="11pt" style:font-size-asian="11pt" style:font-name-complex="Liberation Serif1" style:font-size-complex="11pt"/>
    </style:style>
    <style:style style:name="P9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>
        <style:tab-stops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 style:list-style-name="WW8Num3">
      <style:paragraph-properties fo:margin-top="0.212cm" fo:margin-bottom="0cm" loext:contextual-spacing="false" fo:text-align="justify" style:justify-single-word="false" fo:orphans="0" fo:widows="0"/>
      <style:text-properties style:font-name="Liberation Serif1" fo:font-size="11pt" fo:language="ru" fo:country="RU" fo:font-weight="normal" style:font-size-asian="11pt" style:font-weight-asian="normal" style:font-name-complex="Liberation Serif1" style:font-size-complex="11pt" style:font-weight-complex="normal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97" style:family="paragraph" style:parent-style-name="Standard" style:list-style-name="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/>
      <style:text-properties style:font-name="Liberation Serif1" fo:font-size="11pt" fo:language="ru" fo:country="RU" fo:font-weight="normal" style:font-size-asian="11pt" style:font-weight-asian="normal" style:font-name-complex="Liberation Serif1" style:font-size-complex="11pt" style:font-weight-complex="normal"/>
    </style:style>
    <style:style style:name="P98" style:family="paragraph" style:parent-style-name="Standard" style:list-style-name="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/>
      <style:text-properties style:font-name="Liberation Serif1" fo:font-size="11pt" fo:language="ru" fo:country="RU" fo:font-style="normal" fo:font-weight="normal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1.27cm" fo:margin-right="0cm" fo:line-height="85%" fo:orphans="0" fo:widows="0" fo:text-indent="1.27cm" style:auto-text-indent="false" style:text-autospace="none"/>
    </style:style>
    <style:style style:name="P100" style:family="paragraph" style:parent-style-name="Standard">
      <style:paragraph-properties fo:margin-left="1.27cm" fo:margin-right="0.635cm" fo:line-height="85%" fo:orphans="0" fo:widows="0" fo:text-indent="1.27cm" style:auto-text-indent="false" style:text-autospace="none"/>
    </style:style>
    <style:style style:name="P101" style:family="paragraph" style:parent-style-name="Standard">
      <style:paragraph-properties fo:margin-left="1.27cm" fo:margin-right="0.635cm" fo:line-height="85%" fo:orphans="0" fo:widows="0" fo:text-indent="1.27cm" style:auto-text-indent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10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1" fo:font-size="11pt" fo:font-style="normal" style:text-underline-style="none" fo:font-weight="normal" fo:background-color="transparent" style:font-size-asian="11pt" style:font-style-asian="normal" style:font-weight-asian="normal" style:font-name-complex="Liberation Serif1" style:font-size-complex="11pt"/>
    </style:style>
    <style:style style:name="P10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Liberation Serif1" fo:font-size="11pt" style:font-size-asian="11pt" style:font-name-complex="Liberation Serif1" style:font-size-complex="11pt" fo:hyphenate="false" fo:hyphenation-remain-char-count="2" fo:hyphenation-push-char-count="2"/>
    </style:style>
    <style:style style:name="P106" style:family="paragraph" style:parent-style-name="Абзац_20_списка">
      <style:paragraph-properties fo:margin-left="0cm" fo:margin-right="0cm" fo:text-indent="0cm" style:auto-text-indent="false" style:snap-to-layout-grid="false"/>
    </style:style>
    <style:style style:name="P107" style:family="paragraph" style:parent-style-name="Абзац_20_списка">
      <style:paragraph-properties fo:margin-left="0cm" fo:margin-right="0cm" fo:text-indent="0cm" style:auto-text-indent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108" style:family="paragraph" style:parent-style-name="_5b_Ростех_5d__20_Простой_20_текст_20__28_Без_20_уровня_29_" style:list-style-name="WW8Num3">
      <style:paragraph-properties fo:margin-top="0cm" fo:margin-bottom="0cm" loext:contextual-spacing="false" fo:text-align="justify" style:justify-single-word="false" fo:orphans="0" fo:widows="0"/>
      <style:text-properties style:font-name="Liberation Serif1" fo:font-size="11pt" fo:language="ru" fo:country="RU" fo:font-weight="normal" style:font-size-asian="11pt" style:font-weight-asian="normal" style:font-name-complex="Liberation Serif1" style:font-size-complex="11pt" style:font-weight-complex="normal"/>
    </style:style>
    <style:style style:name="P109" style:family="paragraph" style:parent-style-name="_5b_Ростех_5d__20_Простой_20_текст_20__28_Без_20_уровня_29_" style:list-style-name="WW8Num3">
      <style:paragraph-properties fo:margin-top="0cm" fo:margin-bottom="0cm" loext:contextual-spacing="false" fo:text-align="justify" style:justify-single-word="false" fo:orphans="0" fo:widows="0"/>
      <style:text-properties style:font-name="Liberation Serif1" fo:font-size="11pt" fo:language="ru" fo:country="RU" fo:font-style="normal" fo:font-weight="normal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P110" style:family="paragraph" style:parent-style-name="Text_20_body">
      <style:paragraph-properties fo:line-height="0.441cm" style:snap-to-layout-grid="false"/>
    </style:style>
    <style:style style:name="P111" style:family="paragraph" style:parent-style-name="Text_20_body">
      <style:paragraph-properties fo:text-align="center" style:justify-single-word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112" style:family="paragraph" style:parent-style-name="Text_20_body">
      <style:paragraph-properties fo:text-align="start" style:justify-single-wor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113" style:family="paragraph" style:parent-style-name="Text_20_body">
      <style:paragraph-properties fo:text-align="start" style:justify-single-word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114" style:family="paragraph" style:parent-style-name="Text_20_body">
      <style:paragraph-properties fo:line-height="0.441cm" fo:text-align="start" style:justify-single-word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115" style:family="paragraph" style:parent-style-name="Text_20_body">
      <style:paragraph-properties fo:line-height="0.441cm" fo:text-align="end" style:justify-single-word="false" style:snap-to-layout-grid="false"/>
      <style:text-properties style:font-name="Liberation Serif1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P116" style:family="paragraph" style:parent-style-name="Text_20_body">
      <style:paragraph-properties fo:text-align="start" style:justify-single-word="false" style:snap-to-layout-gri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17" style:family="paragraph" style:parent-style-name="Text_20_body">
      <style:text-properties style:font-name="Liberation Serif1" fo:font-size="11pt" style:font-size-asian="11pt" style:font-name-complex="Liberation Serif1" style:font-size-complex="11pt"/>
    </style:style>
    <style:style style:name="P118" style:family="paragraph" style:parent-style-name="Text_20_body">
      <style:paragraph-properties style:snap-to-layout-grid="false"/>
      <style:text-properties style:font-name="Liberation Serif1" fo:font-size="11pt" style:font-size-asian="11pt" style:font-name-complex="Liberation Serif1" style:font-size-complex="11pt"/>
    </style:style>
    <style:style style:name="P119" style:family="paragraph" style:parent-style-name="Text_20_body">
      <style:paragraph-properties fo:line-height="0.441cm" fo:text-align="start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741cm" style:auto-text-indent="false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41cm" style:auto-text-indent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55cm" style:auto-text-indent="false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Liberation Serif1" fo:font-size="11pt" style:font-size-asian="11pt" style:font-name-complex="Liberation Serif1" style:font-size-complex="11pt" fo:hyphenate="false" fo:hyphenation-remain-char-count="2" fo:hyphenation-push-char-count="2"/>
    </style:style>
    <style:style style:name="P131" style:family="paragraph" style:parent-style-name="Text_20_body">
      <style:paragraph-properties fo:text-align="start" style:justify-single-word="false" style:snap-to-layout-grid="false"/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P132" style:family="paragraph" style:parent-style-name="Text_20_body">
      <style:paragraph-properties fo:margin-top="0cm" fo:margin-bottom="0cm" loext:contextual-spacing="false"/>
      <style:text-properties style:font-name="Liberation Serif1" fo:font-size="11pt" style:font-size-asian="11pt" style:font-name-complex="Liberation Serif1" style:font-size-complex="11pt"/>
    </style:style>
    <style:style style:name="P1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" style:family="text">
      <style:text-properties style:font-name="Liberation Serif1" fo:font-size="11pt" style:font-size-asian="11pt" style:font-name-complex="Liberation Serif1" style:font-size-complex="11pt"/>
    </style:style>
    <style:style style:name="T2" style:family="text">
      <style:text-properties style:font-name="Liberation Serif1" fo:font-size="11pt" style:font-size-asian="11pt" style:font-name-complex="Liberation Serif1" style:font-size-complex="11pt"/>
    </style:style>
    <style:style style:name="T3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4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6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7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8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9" style:family="text">
      <style:text-properties style:font-name="Liberation Serif1" fo:font-size="11pt" fo:font-weight="normal" fo:background-color="#ffffff" loext:char-shading-value="0" style:font-size-asian="11pt" style:font-weight-asian="normal" style:font-name-complex="Liberation Serif1" style:font-size-complex="11pt" style:font-weight-complex="normal"/>
    </style:style>
    <style:style style:name="T10" style:family="text">
      <style:text-properties style:font-name="Liberation Serif1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1" style:family="text"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12" style:family="text">
      <style:text-properties style:font-name="Liberation Serif1" fo:font-size="11pt" fo:font-weight="normal" style:font-name-asian="Calibri1" style:font-size-asian="11pt" style:font-weight-asian="normal" style:font-name-complex="Liberation Serif1" style:font-size-complex="11pt" style:font-weight-complex="normal"/>
    </style:style>
    <style:style style:name="T13" style:family="text">
      <style:text-properties style:font-name="Liberation Serif1" fo:font-size="11pt" fo:letter-spacing="0.014cm" fo:font-weight="bold" style:font-size-asian="11pt" style:font-weight-asian="bold" style:font-name-complex="Liberation Serif1" style:font-size-complex="11pt" style:font-weight-complex="bold"/>
    </style:style>
    <style:style style:name="T14" style:family="text">
      <style:text-properties style:font-name="Liberation Serif1" fo:font-size="11pt" fo:letter-spacing="0.005cm" fo:background-color="transparent" loext:char-shading-value="0" style:font-size-asian="11pt" style:font-name-complex="Liberation Serif1" style:font-size-complex="11pt"/>
    </style:style>
    <style:style style:name="T15" style:family="text">
      <style:text-properties style:font-name="Liberation Serif1" fo:font-size="11pt" fo:letter-spacing="0.005cm" fo:background-color="transparent" loext:char-shading-value="0" style:font-size-asian="11pt" style:font-name-complex="Liberation Serif1" style:font-size-complex="11pt"/>
    </style:style>
    <style:style style:name="T16" style:family="text">
      <style:text-properties style:font-name="Liberation Serif1" fo:font-size="11pt" fo:letter-spacing="0.005cm" fo:background-color="transparent" loext:char-shading-value="0" style:font-name-asian="Liberation Serif1" style:font-size-asian="11pt" style:font-name-complex="Liberation Serif1" style:font-size-complex="11pt"/>
    </style:style>
    <style:style style:name="T17" style:family="text">
      <style:text-properties style:font-name="Liberation Serif1" fo:font-size="11pt" fo:letter-spacing="0.005cm" style:font-size-asian="11pt" style:font-name-complex="Liberation Serif1" style:font-size-complex="11pt"/>
    </style:style>
    <style:style style:name="T18" style:family="text">
      <style:text-properties style:font-name="Liberation Serif1" fo:font-size="11pt" fo:letter-spacing="0.005cm" fo:language="en" fo:country="US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19" style:family="text">
      <style:text-properties style:font-name="Liberation Serif1" fo:font-size="11pt" fo:letter-spacing="0.005cm" fo:language="ru" fo:country="RU" fo:font-style="normal" fo:font-weight="normal" fo:background-color="transparent" loext:char-shading-value="0" style:font-name-asian="Liberation Serif1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20" style:family="text">
      <style:text-properties style:font-name="Liberation Serif1" fo:font-size="11pt" fo:letter-spacing="0.005cm" fo:font-weight="normal" style:font-size-asian="11pt" style:font-weight-asian="normal" style:font-name-complex="Liberation Serif1" style:font-size-complex="11pt" style:font-weight-complex="normal"/>
    </style:style>
    <style:style style:name="T21" style:family="text">
      <style:text-properties style:font-name="Liberation Serif1" fo:font-size="11pt" fo:letter-spacing="0.002cm" style:font-size-asian="11pt" style:font-name-complex="Liberation Serif1" style:font-size-complex="11pt"/>
    </style:style>
    <style:style style:name="T22" style:family="text">
      <style:text-properties style:font-name="Liberation Serif1" fo:font-size="11pt" fo:letter-spacing="0.009cm" style:font-size-asian="11pt" style:font-name-complex="Liberation Serif1" style:font-size-complex="11pt"/>
    </style:style>
    <style:style style:name="T23" style:family="text">
      <style:text-properties style:font-name="Liberation Serif1" fo:font-size="11pt" fo:letter-spacing="0.011cm" fo:background-color="transparent" loext:char-shading-value="0" style:font-size-asian="11pt" style:font-name-complex="Liberation Serif1" style:font-size-complex="11pt"/>
    </style:style>
    <style:style style:name="T24" style:family="text">
      <style:text-properties style:font-name="Liberation Serif1" fo:font-size="11pt" fo:letter-spacing="0.011cm" fo:language="ru" fo:country="RU" fo:background-color="transparent" loext:char-shading-value="0" style:font-size-asian="11pt" style:font-name-complex="Liberation Serif1" style:font-size-complex="11pt"/>
    </style:style>
    <style:style style:name="T25" style:family="text">
      <style:text-properties style:font-name="Liberation Serif1" fo:font-size="11pt" fo:letter-spacing="0.007cm" style:font-size-asian="11pt" style:font-name-complex="Liberation Serif1" style:font-size-complex="11pt"/>
    </style:style>
    <style:style style:name="T26" style:family="text">
      <style:text-properties style:font-name="Liberation Serif1" fo:font-size="11pt" fo:letter-spacing="0.004cm" style:font-size-asian="11pt" style:font-name-complex="Liberation Serif1" style:font-size-complex="11pt"/>
    </style:style>
    <style:style style:name="T27" style:family="text">
      <style:text-properties style:font-name="Liberation Serif1" fo:font-size="11pt" fo:letter-spacing="0.004cm" fo:font-style="normal" style:font-size-asian="11pt" style:font-style-asian="normal" style:font-name-complex="Liberation Serif1" style:font-size-complex="11pt" style:font-style-complex="normal"/>
    </style:style>
    <style:style style:name="T28" style:family="text">
      <style:text-properties style:font-name="Liberation Serif1" fo:font-size="11pt" fo:font-style="normal" style:font-size-asian="11pt" style:font-style-asian="normal" style:font-name-complex="Liberation Serif1" style:font-size-complex="11pt" style:font-style-complex="normal"/>
    </style:style>
    <style:style style:name="T29" style:family="text">
      <style:text-properties style:font-name="Liberation Serif1" fo:font-size="11pt" fo:font-style="normal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30" style:family="text">
      <style:text-properties style:font-name="Liberation Serif1" fo:font-size="11pt" fo:language="ru" fo:country="RU" fo:font-weight="normal" style:font-name-asian="Calibri1" style:font-size-asian="11pt" style:font-weight-asian="normal" style:font-name-complex="Liberation Serif1" style:font-size-complex="11pt" style:font-weight-complex="normal"/>
    </style:style>
    <style:style style:name="T31" style:family="text">
      <style:text-properties style:font-name="Liberation Serif1" fo:font-size="11pt" style:font-name-asian="Times New Roman" style:font-size-asian="11pt" style:font-name-complex="Liberation Serif1" style:font-size-complex="11pt"/>
    </style:style>
    <style:style style:name="T32" style:family="text">
      <style:text-properties style:font-name="Liberation Serif1" fo:font-size="11pt" style:text-underline-style="solid" style:text-underline-width="auto" style:text-underline-color="font-color" fo:font-weight="bold" style:font-name-asian="Liberation Serif1" style:font-size-asian="11pt" style:font-weight-asian="bold" style:font-name-complex="Liberation Serif1" style:font-size-complex="11pt"/>
    </style:style>
    <style:style style:name="T33" style:family="text">
      <style:text-properties style:use-window-font-color="true" style:font-name="Liberation Serif1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5" style:family="text">
      <style:text-properties style:use-window-font-color="true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6" style:family="text">
      <style:text-properties style:use-window-font-color="true" style:font-name="Liberation Serif1" fo:font-size="11pt" fo:language="ru" fo:country="RU" fo:font-weight="normal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erif1" fo:font-size="11pt" fo:language="ru" fo:country="RU" fo:font-weight="normal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erif1" fo:font-size="11pt" fo:language="ru" fo:country="RU" fo:font-weight="normal" style:font-name-asian="Calibri1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erif1" fo:font-size="11pt" fo:language="ru" fo:country="RU" style:font-size-asian="11pt" style:language-asian="zh" style:country-asian="CN" style:font-name-complex="Liberation Serif1" style:font-size-complex="11pt" style:language-complex="ar" style:country-complex="SA"/>
    </style:style>
    <style:style style:name="T40" style:family="text">
      <style:text-properties style:use-window-font-color="true" style:font-name="Liberation Serif1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41" style:family="text">
      <style:text-properties style:use-window-font-color="true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42" style:family="text">
      <style:text-properties style:use-window-font-color="true" style:font-name="Liberation Serif1" fo:font-size="11pt" fo:letter-spacing="normal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43" style:family="text">
      <style:text-properties style:use-window-font-color="true" style:font-name="Liberation Serif1" fo:font-size="11pt" fo:letter-spacing="normal" fo:language="ru" fo:country="RU" fo:font-weight="bold" style:font-name-asian="Times New Roman" style:font-size-asian="11pt" style:language-asian="zh" style:country-asian="CN" style:font-weight-asian="bold" style:font-name-complex="Liberation Serif1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erif1" fo:font-size="11pt" fo:letter-spacing="normal" fo:language="ru" fo:country="RU" fo:font-weight="normal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Liberation Serif1" fo:font-size="11pt" fo:letter-spacing="0.005cm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46" style:family="text">
      <style:text-properties style:use-window-font-color="true" style:font-name="Liberation Serif1" fo:font-size="11pt" fo:letter-spacing="0.005cm" fo:language="ru" fo:country="RU" fo:font-weight="normal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Liberation Serif1" fo:font-size="11pt" fo:letter-spacing="0.011cm" fo:language="ru" fo:country="RU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font-name="Liberation Serif1" fo:font-size="11pt" fo:language="ru" fo:country="RU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emphasize="none"/>
    </style:style>
    <style:style style:name="T49" style:family="text">
      <style:text-properties fo:language="ru" fo:country="RU" style:font-name-asian="Calibri1"/>
    </style:style>
    <style:style style:name="T50" style:family="text">
      <style:text-properties fo:language="ru" fo:country="RU" fo:font-style="normal" style:language-asian="zh" style:country-asian="CN" style:font-style-asian="normal" style:language-complex="ar" style:country-complex="SA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weight="normal" style:font-name-asian="Calibri1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fo:font-weight="normal" fo:background-color="transparent" loext:char-shading-value="0" style:font-name-asian="Liberation Serif1" style:font-size-asian="11pt" style:language-asian="ru" style:country-asian="RU" style:font-style-asian="normal" style:font-weight-asian="normal" style:font-name-complex="Liberation Serif1" style:font-size-complex="11pt" style:text-scale="100%"/>
    </style:style>
    <style:style style:name="T55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fo:font-weight="normal" fo:background-color="transparent" loext:char-shading-value="0" style:font-name-asian="Liberation Serif1" style:font-size-asian="11pt" style:language-asian="ru" style:country-asian="RU" style:font-style-asian="normal" style:font-weight-asian="normal" style:font-name-complex="Liberation Serif1" style:font-size-complex="11pt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text-scale="100%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text-scale="100%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font-weight-complex="normal" style:text-scale="100%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61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62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Liberation Serif1" style:font-size-asian="11pt" style:language-asian="ru" style:country-asian="RU" style:font-style-asian="normal" style:font-weight-asian="normal" style:font-name-complex="Liberation Serif1" style:font-size-complex="11pt" style:font-weight-complex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Liberation Serif1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text-scale="100%"/>
    </style:style>
    <style:style style:name="T64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text-scale="100%"/>
    </style:style>
    <style:style style:name="T65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weight-complex="bold" style:text-scale="100%"/>
    </style:style>
    <style:style style:name="T66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67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style-complex="normal" style:font-weight-complex="bold" style:text-scale="100%"/>
    </style:style>
    <style:style style:name="T68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style-complex="normal" style:text-scale="100%"/>
    </style:style>
    <style:style style:name="T69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en" fo:country="US" fo:font-style="normal" fo:font-weight="normal" fo:background-color="transparent" loext:char-shading-value="0" style:font-size-asian="11pt" style:language-asian="ru" style:country-asian="RU" style:font-style-asian="normal" style:font-weight-asian="normal" style:font-name-complex="Liberation Serif1" style:font-size-complex="11pt" style:text-scale="100%"/>
    </style:style>
    <style:style style:name="T70" style:family="text">
      <style:text-properties fo:font-variant="normal" fo:text-transform="none" fo:color="#000000" style:text-line-through-style="none" style:text-line-through-type="none" style:font-name="Liberation Serif1" fo:font-size="11pt" fo:letter-spacing="0.005cm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71" style:family="text">
      <style:text-properties fo:font-variant="normal" fo:text-transform="none" fo:color="#000000" style:text-line-through-style="none" style:text-line-through-type="none" style:font-name="Liberation Serif1" fo:font-size="11pt" fo:letter-spacing="0.005cm" fo:language="ru" fo:country="RU" fo:font-style="normal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Liberation Serif1" fo:font-size="11pt" fo:letter-spacing="0.005cm" fo:language="ru" fo:country="RU" fo:font-style="normal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Liberation Serif1" fo:font-size="11pt" fo:letter-spacing="0.005cm" fo:language="ru" fo:country="RU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Liberation Serif1" fo:font-size="11pt" fo:letter-spacing="0.005cm" fo:language="ru" fo:country="RU" fo:font-style="normal" style:text-underline-style="none" fo:font-weight="normal" fo:background-color="transparent" loext:char-shading-value="0" style:font-name-asian="Liberation Serif1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7cm" fo:language="ru" fo:country="RU" fo:font-style="normal" style:text-underline-style="none" fo:font-weight="normal" fo:background-color="transparent" loext:char-shading-value="0" style:font-name-asian="Liberation Serif1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7cm" fo:language="ru" fo:country="RU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7cm" fo:language="ru" fo:country="RU" fo:font-style="normal" style:text-underline-style="none" fo:font-weight="normal" style:font-size-asian="11pt" style:font-style-asian="normal" style:font-weight-asian="normal" style:font-name-complex="Liberation Serif1" style:font-size-complex="11pt" style:font-weight-complex="normal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normal" fo:language="ru" fo:country="RU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bold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9cm" fo:language="ru" fo:country="RU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9cm" fo:language="ru" fo:country="RU" fo:font-style="normal" style:text-underline-style="none" fo:font-weight="normal" style:letter-kerning="true" style:font-name-asian="Liberation Serif1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9cm" fo:language="ru" fo:country="RU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9cm" fo:language="en" fo:country="US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5cm" fo:language="ru" fo:country="RU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5cm" fo:language="ru" fo:country="RU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2cm" fo:language="ru" fo:country="RU" fo:font-style="normal" style:text-underline-style="none" fo:font-weight="bold" fo:background-color="#ffffff" loext:char-shading-value="0" style:font-name-asian="Times New Roman" style:font-size-asian="11pt" style:language-asian="zh" style:country-asian="CN" style:font-style-asian="normal" style:font-weight-asian="bold" style:font-name-complex="Liberation Serif1" style:font-size-complex="11pt" style:language-complex="ar" style:country-complex="SA" style:font-weight-complex="bold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2cm" fo:language="ru" fo:country="RU" fo:font-style="normal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Liberation Serif1" fo:font-size="11pt" fo:letter-spacing="0.002cm" fo:language="ru" fo:country="RU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 style:text-scale="100%"/>
    </style:style>
    <style:style style:name="T88" style:family="text">
      <style:text-properties fo:color="#000000" style:font-name="Liberation Serif1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89" style:family="text">
      <style:text-properties fo:color="#000000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90" style:family="text">
      <style:text-properties fo:color="#000000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normal"/>
    </style:style>
    <style:style style:name="T91" style:family="text">
      <style:text-properties fo:color="#000000" style:font-name="Liberation Serif1" fo:font-size="11pt" fo:letter-spacing="0.005cm" fo:language="ru" fo:country="RU" fo:font-weight="normal" fo:background-color="transparent" loext:char-shading-value="0" style:font-name-asian="Liberation Serif1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92" style:family="text">
      <style:text-properties fo:color="#000000" style:font-name="Liberation Serif1" fo:font-size="11pt" fo:letter-spacing="0.005cm" fo:language="ru" fo:country="RU" fo:font-weight="normal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93" style:family="text">
      <style:text-properties fo:color="#000000" style:font-name="Liberation Serif1" fo:font-size="11pt" fo:letter-spacing="0.005cm" fo:font-weight="normal" style:font-size-asian="11pt" style:font-weight-asian="normal" style:font-name-complex="Liberation Serif1" style:font-size-complex="11pt" style:font-weight-complex="normal"/>
    </style:style>
    <style:style style:name="T94" style:family="text">
      <style:text-properties fo:color="#000000" style:font-name="Liberation Serif1" fo:font-size="11pt" fo:letter-spacing="0.005cm" fo:font-weight="normal" style:font-size-asian="11pt" style:font-weight-asian="normal" style:font-name-complex="Liberation Serif1" style:font-size-complex="11pt" style:font-weight-complex="normal"/>
    </style:style>
    <style:style style:name="T95" style:family="text">
      <style:text-properties fo:color="#000000" style:font-name="Liberation Serif1" fo:font-size="11pt" fo:letter-spacing="0.005cm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96" style:family="text">
      <style:text-properties fo:color="#000000" style:font-name="Liberation Serif1" fo:font-size="11pt" fo:letter-spacing="0.005cm" style:font-size-asian="11pt" style:font-name-complex="Liberation Serif1" style:font-size-complex="11pt"/>
    </style:style>
    <style:style style:name="T97" style:family="text">
      <style:text-properties style:text-line-through-style="none" style:text-line-through-type="none" style:font-name="Liberation Serif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Liberation Serif1" style:font-size-complex="11pt"/>
    </style:style>
    <style:style style:name="T98" style:family="text">
      <style:text-properties fo:background-color="transparent" loext:char-shading-value="0"/>
    </style:style>
    <style:style style:name="T99" style:family="text">
      <style:text-properties fo:color="#00000a" style:font-name="Liberation Serif1" fo:font-size="11pt" fo:language="ru" fo:country="RU" style:text-underline-style="none" fo:font-weight="normal" style:letter-kerning="true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100" style:family="text">
      <style:text-properties fo:letter-spacing="0.014cm" fo:font-weight="bold" style:font-weight-asian="bold" style:font-weight-complex="bold"/>
    </style:style>
    <style:style style:name="T101" style:family="text">
      <style:text-properties fo:background-color="#ffff00"/>
    </style:style>
    <style:style style:name="T10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 О Г О В О Р <text:s text:c="2"/>№__________________</text:p>
      <text:p text:style-name="P16">г. Гатчина<text:tab/>«____» _______________ 201_г.</text:p>
      <text:p text:style-name="P17"/>
      <text:h text:style-name="P13" text:outline-level="1"><text:span text:style-name="T33">_____________________________________________, <text:s text:c="2"/>именуемый <text:s/>в <text:s/>дальнейшем <text:s/>«Поставщик»,в лице __________________________________________________ действующего на основании ___________________________, </text:span><text:span text:style-name="T34">с одной стороны, и <text:s/>Открытое акционерное общество «Завод «Буревестник», именуемое в дальнейшем «Покупатель», в лице <text:s/>генерального директора Назаренко Анатолия Яковлевича, <text:s/>действующего на основании <text:s/>Устава с другой стороны, в соответствии с Федеральным законом № 223-ФЗ от 18.07.2011г. «О закупках товаров, работ, услуг отдельными видами юридических лиц», на основании протокола закупочной комиссии №____________ от______________________, заключили настоящий договор о нижеследующем:</text:span></text:h>
      <text:p text:style-name="P46"/>
      <text:p text:style-name="P18">1. ПРЕДМЕТ ДОГОВОРА</text:p>
      <text:p text:style-name="P19"/>
      <text:p text:style-name="P121"><text:span text:style-name="Font_20_Style28"><text:span text:style-name="T54"><text:s text:c="2"/></text:span></text:span><text:span text:style-name="Font_20_Style28"><text:span text:style-name="T56">1.1.Поставщик обязуется поставить, а Покупатель оплатить и принять круги, шестигранники холоднокатанные</text:span></text:span><text:span text:style-name="Font_20_Style28"><text:span text:style-name="T69"> </text:span></text:span><text:span text:style-name="Font_20_Style28"><text:span text:style-name="T56">(далее по тексту «Товар») по наименованию, в количестве и по ценам согласно <text:s/>спецификации №1 (Приложение №1), являющейся неотъемлемой частью настоящего договора.</text:span></text:span></text:p>
      <text:p text:style-name="P121"><text:span text:style-name="Font_20_Style28"><text:span text:style-name="T54"><text:s text:c="2"/></text:span></text:span><text:span text:style-name="Font_20_Style28"><text:span text:style-name="T56">1.2.Настоящий договор заключен </text:span></text:span><text:span text:style-name="Font_20_Style28"><text:span text:style-name="T58"><text:s/>между исполнителями на поставку Товара, необходимого головному исполнителю, исполнителю для выполнения государственного оборонного заказа, и предусматривающий в том числе обязательства сторон и их ответственность, </text:span></text:span><text:span text:style-name="Font_20_Style28"><text:span text:style-name="T56">в рамках </text:span></text:span><text:span text:style-name="Font_20_Style28"><text:span text:style-name="T58"><text:s/>регулирования отношений, связанных с формированием, особенностями <text:s/>выполнения государственных <text:s/>оборонных заказов. <text:s/></text:span></text:span></text:p>
      <text:p text:style-name="P120"><text:span text:style-name="Font_20_Style24"><text:span text:style-name="T55"><text:s text:c="2"/></text:span></text:span><text:span text:style-name="Font_20_Style24"><text:span text:style-name="T57">1.3.Данный договор поставки заключается в целях исполнения Покупателем з-за 165</text:span></text:span><text:span text:style-name="Font_20_Style24"><text:span text:style-name="T59"> </text:span></text:span><text:span text:style-name="Font_20_Style28"><text:span text:style-name="T61">АО «ПО «Севмаш» </text:span></text:span><text:span text:style-name="Font_20_Style24"><text:span text:style-name="T60">в рамках исполнения Государственного контракта №1123187301231020105001316/3/1/2/0618/ГК-11-ДГОЗ от 09.11.2011г., в соответствии с Федеральным законом №275-ФЗ <text:s/>от 29.12.2012г. <text:s/>«О государственном оборонном заказе».</text:span></text:span></text:p>
      <text:p text:style-name="P124"><text:span text:style-name="Font_20_Style24"><text:span text:style-name="T60">И</text:span></text:span><text:span text:style-name="Font_20_Style28"><text:span text:style-name="T60">дентификатор Государственного контракта</text:span></text:span><text:span text:style-name="Font_20_Style24"><text:span text:style-name="T60"> <text:s text:c="2"/>№ 1123187301231020105001316</text:span></text:span></text:p>
      <text:p text:style-name="P48"><text:span text:style-name="Font_20_Style24"><text:span text:style-name="T62"><text:s text:c="2"/></text:span></text:span><text:span text:style-name="Font_20_Style24"><text:span text:style-name="T59">1.4.Поставщик гарантирует, что поставляемый <text:s/>по настоящему договору Товар свободен от притязаний 3-х лиц, не является восстановленным или модифицированным, и допущен к свободному обращению на территории Российской Федерации.</text:span></text:span></text:p>
      <text:p text:style-name="P125"/>
      <text:p text:style-name="P64">2. КАЧЕСТВО ТОВАРА</text:p>
      <text:p text:style-name="P64"/>
      <text:p text:style-name="P47"><text:span text:style-name="T7"><text:s text:c="4"/></text:span><text:span text:style-name="T1">2.1.Поставляемый товар должен соответствовать по качеству ГОСТам, указанным в спецификации №1. </text:span></text:p>
      <text:p text:style-name="P37"><text:span text:style-name="T40"><text:s text:c="3"/></text:span><text:span text:style-name="T41">2.2.Поставляемый по настоящему договору товар должен быть новым, <text:s/>изготовленным не ранее 2017 года. Гарантийные сроки устанавливаются в соответствии с ТУ/ГОСТом на Товар.</text:span></text:p>
      <text:p text:style-name="P47"><text:span text:style-name="T7"><text:s text:c="2"/></text:span><text:span text:style-name="T1">2.3.Поставщик удостоверяет качество поставляемого товара <text:s/>сертификатом (паспортом) качества изготовителя, заверенного оригинальной печатью и подписью уполномоченного представителя Поставщика.</text:span></text:p>
      <text:p text:style-name="P50"><text:span text:style-name="T7"><text:s text:c="2"/></text:span><text:span text:style-name="T1">2.4.Приемка товара осуществляется в соответствии с Инструкцией о порядке приемки товара производственно-технического назначения и товаров народного потребления по количеству № П-6 (Утверждена постановлением Госарбитража при Совете Министров СССР от 15 июня 1965г. с учетом последующих изменений и дополнений) и Инструкцией <text:s/>о порядке приемки продукции производственно-технического назначения и товаров народного потребления по качеству № П-7. (Утверждена Постановлением Госарбитража при Совете Министров СССР от 25 апреля 1966г.с учетом последующих изменений и дополнений). Вышеуказанные инструкции применяются в части не противоречащей условиям настоящего договора.</text:span></text:p>
      <text:p text:style-name="P50"><text:span text:style-name="T7"><text:s text:c="2"/></text:span><text:span text:style-name="T1">2.5.Если <text:s/>выявляются скрытые дефекты Товара, то Покупатель извещает об этом Поставщика, направляет ему Акт о несоответствии товара (рекламацию). Вызов представителя Поставщика обязателен. </text:span><text:span text:style-name="T9">Устранение обнаруженных дефектов <text:s/>производится по согласованию сторон в следующем порядке:</text:span></text:p>
      <text:p text:style-name="P65">- <text:s text:c="2"/>силами Покупателя с возмещением затрат Поставщиком в соответствии с представленной Покупателем <text:s text:c="2"/>калькуляцией;</text:p>
      <text:p text:style-name="P65">- <text:s/>силами Поставщика за его счет, в том числе при необходимости <text:s/>полной или частичной замены товара.</text:p>
      <text:p text:style-name="P35"><text:span text:style-name="T7"><text:s text:c="2"/></text:span><text:span text:style-name="T1">2.6.Если обнаруженные дефекты товара являются неисправимыми, то Покупатель имеет право по своему усмотрению: </text:span></text:p>
      <text:list xml:id="list2362901797" text:style-name="WW8Num2">
        <text:list-item>
          <text:p text:style-name="P34"><text:soft-page-break/>потребовать от Поставщика заменить некачественный товар на товар, соответствующий условиям договора <text:s/>и <text:s/>компенсировать Покупателю затраты на обработку товара по представленной им калькуляции. Замена некачественного товара, вывоз его со склада Покупателя и доставка качественного товара на склад Покупателя осуществляется Поставщиком безвозмездно в согласованный с Покупателем срок, но не более 30 календарных <text:s/>дней с момента выставления требования о замене;</text:p>
        </text:list-item>
        <text:list-item>
          <text:p text:style-name="P34">отказаться от исполнения договора и потребовать от Поставщика <text:s/>возврата уплаченной за товар денежной суммы, а также компенсации затрат на обработку товара по представленной Покупателем <text:s text:c="2"/>калькуляции.</text:p>
        </text:list-item>
      </text:list>
      <text:p text:style-name="P66">2.7.Срок предъявления претензий (рекламаций) по скрытым дефектам — 1 (один) год с момента поступления товара на склад Покупателя.</text:p>
      <text:p text:style-name="P38"><text:span text:style-name="T88"><text:s text:c="6"/></text:span><text:span text:style-name="T89">2.8.Поставка считается выполненной в случае отсутствия у Покупателя претензий по количеству и</text:span><text:span text:style-name="T88"> </text:span><text:span text:style-name="T89">качеству при наличии всех документов, предусмотренных настоящим Договором, оформленных в </text:span><text:span text:style-name="T88">строгом <text:s/>соответствии с условиями настоящего Договора</text:span><text:span text:style-name="T90">.</text:span></text:p>
      <text:p text:style-name="P126"><text:span text:style-name="Font_20_Style48"><text:span text:style-name="T75"><text:s text:c="2"/></text:span></text:span><text:span text:style-name="Font_20_Style48"><text:span text:style-name="T76">2.9.</text:span></text:span><text:span text:style-name="Font_20_Style48"><text:span text:style-name="T77">Порядок предъявления и удовлетворения рекламаций согласно ГОСТРВ15.703-2005.</text:span></text:span></text:p>
      <text:p text:style-name="P67"/>
      <text:h text:style-name="P14" text:outline-level="1">3. ПОРЯДОК <text:s/>РАСЧЕТОВ </text:h>
      <text:p text:style-name="P68"/>
      <text:p text:style-name="P39"><text:span text:style-name="Font_20_Style48"><text:span text:style-name="T63"><text:s text:c="3"/></text:span></text:span><text:span text:style-name="Font_20_Style48"><text:span text:style-name="T64">3.1.Покупатель</text:span></text:span><text:span text:style-name="Font_20_Style48"><text:span text:style-name="T67"> производит расчеты с Поставщиком путем перечисления денежных средств <text:s/>на расчетный (или отдельный счет открытый Поставщиком в уполномоченном банке) по реквизитам Поставщика, указанным в разделе 10 настоящего договора. </text:span></text:span></text:p>
      <text:p text:style-name="P69"><text:span text:style-name="Font_20_Style28"><text:span text:style-name="T64">3.2.</text:span></text:span><text:span text:style-name="Font_20_Style48"><text:span text:style-name="T64">При расчетах с отдельного счета Покупатель в платежных документах указывает идентификатор государственного контракта.</text:span></text:span></text:p>
      <text:p text:style-name="P122"><text:span text:style-name="Font_20_Style48"><text:span text:style-name="T63"><text:s text:c="5"/></text:span></text:span><text:span text:style-name="Font_20_Style48"><text:span text:style-name="T64">3.3.В случае отсутствия финансирования по Государственным контрактам (по отдельному счету) расчеты за поставляемый товар по настоящему договору могут производиться за счет собственных денежных средств Покупателя с использованием расчетных счетов Сторон.</text:span></text:span></text:p>
      <text:p text:style-name="P127"><text:span text:style-name="Font_20_Style48"><text:span text:style-name="T65">Режим использования отдельного счета предусматривает возможность списания денежных средств на иные счета в целях предусмотренных Федеральным законом № 275-ФЗ от 29.12.2012 г. «О государственном оборонном заказе», в том числе оплаты иных расходов на сумму не более 3 (трех) миллионов рублей.</text:span></text:span></text:p>
      <text:p text:style-name="P72"><text:span text:style-name="T42">3.4.Общая стоимость Товара, поставляемого по настоящему Договору, определяется в согласованной Сторонами Спецификации №1 (Приложение №1 к настоящему Договору) составляет </text:span><text:span text:style-name="T43">_________________</text:span><text:span text:style-name="T42"> (____________________________ руб. _____ коп.) в т.ч.НДС 18%,(в случае если Поставщик является плательщиком НДС ___________________ (_______________________________________ руб. __ коп.)</text:span></text:p>
      <text:p text:style-name="P71"><text:span text:style-name="T34">3.5.Стоимость Товара, согласованная Сторонами в Спецификации №1 (Приложение№1 к настоящему Договору) на дату ее подписания, изменению не подлежит </text:span><text:span text:style-name="T36">и действует до окончания срока исполнения обязательств по договору.</text:span></text:p>
      <text:p text:style-name="P71"><text:span text:style-name="T34">3.6.Покупатель оплачивает 100% стоимости Товара на расчетный (</text:span><text:span text:style-name="Font_20_Style48"><text:span text:style-name="T67">или отдельный счет открытый Поставщиком в уполномоченном банке</text:span></text:span><text:span text:style-name="T34">), в течение 30 (тридцати) рабочих дней с момента получения товара.</text:span></text:p>
      <text:p text:style-name="P71"><text:span text:style-name="T34">3.7.Поставщик</text:span><text:span text:style-name="T99"> обязан отдельно указать размер прибыли (в процентах и в рублях), согласованный Сторонами — д</text:span><text:span text:style-name="T34">ля</text:span><text:span text:style-name="T99"> обеспечения перечисления остатка денежных средств с отдельного счета Поставщика при окончательном закрытии взаиморасчетов при предоставлении в уполномоченный банк акта приема-передачи Товара. </text:span><text:span text:style-name="T34">Размер прибыли по Спецификации №1 (Приложение №1 к настоящему Договору) составляет </text:span><text:span text:style-name="T43">_________________</text:span><text:span text:style-name="T42"> </text:span><text:span text:style-name="T44">руб</text:span><text:span text:style-name="T42">.(____________________________ руб. _____ коп.)</text:span></text:p>
      <text:p text:style-name="P70"><text:span text:style-name="Font_20_Style48"><text:span text:style-name="T78">3.8.Цена на Товар включает в себя, помимо стоимости товара, также и стоимость доставки, погрузки/разгрузки, упаковки, маркировки, оформления необходимой документации, <text:s/>сертификации, гарантийного обслуживания, НДС и иные налоги и сборы.</text:span></text:span></text:p>
      <text:p text:style-name="P74"/>
      <text:p text:style-name="P53">4. УСЛОВИЯ <text:s/>ПОСТАВКИ</text:p>
      <text:p text:style-name="P54"/>
      <text:p text:style-name="P75"><text:span text:style-name="T14">4.1.</text:span><text:span text:style-name="T17">Поставщик производит поставку Товара в точном соответствии со спецификацией №1 (Приложение№1 к настоящему Договору) и условиями договора.</text:span></text:p>
      <text:p text:style-name="P36"><text:span text:style-name="T45"><text:tab/></text:span><text:span text:style-name="T17">4.2.Поставляемый Товар должен быть замаркирован и упакован в соответствии с ТУ и другими документами на Товар.</text:span></text:p>
      <text:p text:style-name="P55"><text:tab/>4.3.При поставке Товара допускается толеранс +/-10% по количеству поставляемого Товара, при этом оплата производится по фактическому количеству поставленного Товара.</text:p>
      <text:p text:style-name="P47"><text:span text:style-name="T17"><text:tab/>4.4.Срок поставки Товара</text:span><text:span text:style-name="T21"> — 10 (десять) рабочих дней <text:s/>с момента подписания договора.</text:span></text:p>
      <text:p text:style-name="P76"><text:soft-page-break/><text:span text:style-name="T22">4.5. </text:span><text:span text:style-name="T47">Доставка товара производится путем самовывоза со склада <text:s/>в г. Санкт-Петербург (или Ленинградской области) или Терминала транспортной компании из г. Санкт-Петербург. Доставка до Терминала осуществляется Поставщиком своими силами и за свой счет.</text:span></text:p>
      <text:p text:style-name="P47"><text:span text:style-name="T23"><text:tab/>4.6.Датой исполнения Поставщиком обязательств по </text:span><text:span text:style-name="T24">поставке</text:span><text:span text:style-name="T23"> Товара по настоящему Договору считается момент перехода права собственности на этот товар от Поставщика к Покупателю, возникающий при передаче товара Покупателю, после подписания товарной накладной.</text:span></text:p>
      <text:p text:style-name="P56"><text:tab/>4.7.С каждой отгрузкой (в том числе частичной) Поставщик передает Покупателю:</text:p>
      <text:p text:style-name="P47"><text:span text:style-name="T16"><text:s/></text:span><text:span text:style-name="T14">-товарную накладную на отгружаемый товар;</text:span></text:p>
      <text:p text:style-name="P47"><text:span text:style-name="T16"><text:s/></text:span><text:span text:style-name="T14">-счет-фактуру;</text:span></text:p>
      <text:p text:style-name="P47"><text:span text:style-name="T16"><text:s/></text:span><text:span text:style-name="T14">-сертификат (паспорт) качества на каждую партию товара.</text:span></text:p>
      <text:p text:style-name="P128"><text:span text:style-name="Font_20_Style28"><text:span text:style-name="T68">В товаро-сопроводительных документах должны быть указаны, номер и дата договора на поставку, технические характеристики на товар.</text:span></text:span></text:p>
      <text:p text:style-name="P57"><text:tab/>4.8.Допускается частичная или досрочная отгрузка товара, при условии письменного согласия Покупателя.</text:p>
      <text:p text:style-name="P47"><text:span text:style-name="T18"><text:tab/></text:span><text:span text:style-name="T19">4.9.В случае поставки Товара с отклонением по весу (толеранс) стороны обязуются заключить Дополнительное соглашение  об изменении количества и общей стоимости Товара установленной п. 3.4. настоящего Договора, в течение 5 (пяти) рабочих дней с момента поставки всего объема Товара по Договору. Дополнительное соглашение направляет Поставщик. В случае непредоставления подписанного со стороны Поставщика  Дополнительного соглашения, Покупатель вправе потребовать с Поставщика уплаты штрафа в размере 10% от стоимости товара установленного п.3.4. настоящего Договора.</text:span></text:p>
      <text:p text:style-name="P80"/>
      <text:p text:style-name="P80"/>
      <text:p text:style-name="P58">5. ОТВЕТСТВЕННОСТЬ СТОРОН</text:p>
      <text:p text:style-name="P58"/>
      <text:p text:style-name="P78"><text:span text:style-name="Font_20_Style28"><text:span text:style-name="T79">5.1.Стороны несут ответственность по договору в соответствии с действующим законодательством <text:s/>Российской Федерации.</text:span></text:span></text:p>
      <text:p text:style-name="P47"><text:span text:style-name="Font_20_Style28"><text:span text:style-name="T80"><text:s text:c="5"/></text:span></text:span><text:span text:style-name="Font_20_Style28"><text:span text:style-name="T79">5.2.Во <text:s/>всем <text:s/>остальном, <text:s/>не <text:s/>оговоренном <text:s/>настоящим <text:s/>договором, стороны <text:s/>руководствуются действующим законодательством Российской Федерации.</text:span></text:span></text:p>
      <text:p text:style-name="P78"><text:span text:style-name="Font_20_Style28"><text:span text:style-name="T79">5.3.За нарушение срока поставки Товара (п.4.</text:span></text:span><text:span text:style-name="Font_20_Style28"><text:span text:style-name="T82">2</text:span></text:span><text:span text:style-name="Font_20_Style28"><text:span text:style-name="T79">. Договора) Покупатель вправе требовать с Поставщика уплаты неустойки (пени) в размере 0,2% от стоимости не поставленного в срок Товара за каждый день просрочки.</text:span></text:span></text:p>
      <text:p text:style-name="P83"><text:span text:style-name="Font_20_Style28"><text:span text:style-name="T80"><text:s text:c="5"/></text:span></text:span><text:span text:style-name="Font_20_Style28"><text:span text:style-name="T79">5.4.</text:span></text:span><text:span text:style-name="Font_20_Style28"><text:span text:style-name="T81">В случае если просрочен срок предоставления документации на поставленный Товар либо предоставленная документация или ее часть не оформлена в строгом соответствии с условиями <text:s/>настоящего Договора, то Покупатель вправе начислить Поставщику неустойку (пени) в размере 0,1% от стоимости поставленного Товара за каждый день просрочки.</text:span></text:span></text:p>
      <text:p text:style-name="P78"><text:span text:style-name="Font_20_Style28"><text:span text:style-name="T79">5.5. В случае нарушения срока оплаты товара, Поставщик вправе начислить Покупателю пени в размере 0,1% от суммы задолженности, за каждый день просрочки. Указанные штрафные санкции не распространяются на авансовые платежи.</text:span></text:span></text:p>
      <text:p text:style-name="P78"><text:span text:style-name="Font_20_Style28"><text:span text:style-name="T79">5.6.За нарушение сроков устранения несоответствия Товара (п. 2.6. Договора) Покупатель вправе потребовать с Поставщика уплаты неустойки (пеней) в размере 0,1% от стоимости Товара, не соответствующего условиям Договора, за каждый день просрочки.</text:span></text:span></text:p>
      <text:p text:style-name="P78"><text:span text:style-name="Font_20_Style28"><text:span text:style-name="T79">5.7. </text:span></text:span><text:span text:style-name="Font_20_Style28"><text:span text:style-name="T81">В случае поставки некачественного Товара, Поставщик возмещает Покупателю затраты по проверке и исследованию Товара в соответствии с представленной Покупателем калькуляцией в течении 5 (пяти) календарных дней с момента ее отправки на факс ________________.</text:span></text:span></text:p>
      <text:p text:style-name="P78"><text:span text:style-name="Font_20_Style28"><text:span text:style-name="T79">5.8. Сторона, не исполнившая или ненадлежащим образом исполнившая обязательства по Договору обязана возместить другой Стороне причиненные такими нарушениями убытки.</text:span></text:span></text:p>
      <text:p text:style-name="P79"><text:span text:style-name="Font_20_Style28"><text:span text:style-name="T79">5.9. Уплата пени не освобождает стороны от исполнения обязательств по настоящему договору.</text:span></text:span></text:p>
      <text:p text:style-name="P79"><text:span text:style-name="Font_20_Style28"><text:span text:style-name="T79">5.10.В случае нарушения Поставщиком срока выполнения своих обязательств по настоящему Договору более чем на 10(десять) календарных дней Покупатель вправе в одностороннем порядке <text:s/>отказаться от исполнения настоящего Договора, письменно уведомив об этом Поставщика. Договор считается расторгнутым </text:span></text:span><text:span text:style-name="Font_20_Style28"><text:span text:style-name="T70">с даты указанной в уведомлении </text:span></text:span><text:span text:style-name="Font_20_Style28"><text:span text:style-name="T79">о расторжении договора, при этом Поставщик обязуется возвратить Покупателю сумму предоплаты, оплаченной Покупателем согласно условиям настоящего Договора, в срок не позднее 10(десяти) рабочих дней с момента расторжения настоящего Договора Покупателем, а так же потребовать упл</text:span></text:span><text:span text:style-name="Font_20_Style28"><text:span text:style-name="T81">аты пени согласно п.5.3. настоящего Договора.</text:span></text:span></text:p>
      <text:p text:style-name="P79"><text:soft-page-break/><text:span text:style-name="Font_20_Style28"><text:span text:style-name="T81">5.11.В случае нарушения Поставщиком обязательств по настоящему Договору Покупатель вправе удержать начисленную за данное нарушение неустойку (пени) из суммы, подлежащей уплате за товар без соблюдения судебных процедур.</text:span></text:span></text:p>
      <text:p text:style-name="P79"><text:span text:style-name="Font_20_Style28"><text:span text:style-name="T81">5.12. В случае одностороннего отказа Покупателя от исполнения настоящего Договора на основании п.5.10., Покупатель имеет право требовать, а Поставщик обязан уплатить штраф в размере 20% от суммы установленной п.3.4 настоящего Договора.</text:span></text:span></text:p>
      <text:p text:style-name="P77"/>
      <text:p text:style-name="P59">6. ФОРС-МАЖОР</text:p>
      <text:p text:style-name="P60"/>
      <text:p text:style-name="P84">6.1.В <text:s/>случае <text:s/>невыполнения <text:s/>либо <text:s/>ненадлежащего <text:s/>выполнения <text:s/>одной <text:s/>из <text:s/>сторон <text:s/>своих <text:s/>обязательств <text:s/>по договору <text:s/>вследствие <text:s/>обстоятельств <text:s/>непреодолимой <text:s/>силы, <text:s/>в том числе <text:s/>вследствие <text:s/>стихийных <text:s/>явлений, военных действий, массовых <text:s/>заболеваний, эпидемий, забастовок, <text:s/>вступления <text:s/>в <text:s/>силу <text:s/>либо <text:s/>прекращения <text:s/>действия нормативных <text:s/>актов. Если <text:s/>указанные <text:s/>обстоятельства ограничивают <text:s/>либо <text:s/>исключают <text:s/>возможность <text:s/>исполнения <text:s/>одной <text:s/>из <text:s/>сторон <text:s/>обязательств <text:s/>по <text:s/>настоящему <text:s/>договору, <text:s/>а <text:s/>также <text:s/>вследствие <text:s/>иных <text:s/>подобных обстоятельств, <text:s/>имеющих <text:s/>чрезвычайный, непредвиденный <text:s/>и неотвратимый <text:s/>характер, <text:s/>возникших <text:s/>после <text:s/>заключения <text:s/>настоящего <text:s/>договора <text:s/>и <text:s/>независящих <text:s/>от <text:s/>воли <text:s/>сторон, <text:s/>сторона, <text:s/>для <text:s/>которой <text:s/>наступили <text:s/>такие <text:s/>обстоятельства, освобождается <text:s/>от <text:s/>ответственности <text:s/>за <text:s/>невыполнение <text:s/>либо <text:s/>ненадлежащее <text:s/>выполнение <text:s/>своих <text:s/>обязательств <text:s/>по <text:s/>Договору <text:s/>при <text:s/>условии <text:s/>письменного <text:s/>уведомления <text:s/>другой <text:s/>стороны <text:s/>о <text:s/>наступлении <text:s/>и <text:s/>прекращении <text:s/>действия <text:s/>обстоятельств непреодолимой <text:s/>силы не <text:s/>позднее, <text:s/>чем <text:s/>48 (сорок <text:s/>восемь) <text:s/>часов <text:s/>с <text:s/>момента <text:s/>соответственно <text:s/>наступления <text:s/>либо <text:s/>прекращения <text:s/>действия <text:s/>указанных <text:s/>обстоятельств.</text:p>
      <text:p text:style-name="P84">6.2.При <text:s/>этом <text:s/>срок <text:s/>исполнения <text:s/>договорных <text:s/>обязательств <text:s/>отодвигается соразмерно <text:s/>времени, <text:s/>в течение <text:s/>которого <text:s/>будут <text:s/>действовать <text:s/>обстоятельства <text:s/>непреодолимой <text:s/>силы. <text:s text:c="2"/></text:p>
      <text:p text:style-name="P84">6.3.В случае <text:s/>если <text:s/>обстоятельства <text:s/>непреодолимой <text:s/>силы <text:s/>и <text:s/>или <text:s/>их <text:s text:c="2"/>последствия <text:s/>продолжают <text:s/>действовать <text:s/>свыше <text:s/>6 (шести) месяцев, <text:s/>стороны <text:s/>в <text:s/>возможно <text:s/>более <text:s/>короткий срок <text:s/>обязаны <text:s/>провести <text:s/>переговоры <text:s/>с <text:s/>целью <text:s/>выявления <text:s/>приемлемых <text:s/>для <text:s/>обеих <text:s/>сторон <text:s/>альтернативных <text:s/>способов <text:s/>исполнения <text:s/>Договора <text:s/>и <text:s/>достижения соответствующей договоренности.</text:p>
      <text:p text:style-name="P85">6.4.Подтверждением <text:s/>наступления <text:s/>обстоятельств <text:s/>непреодолимой <text:s/>силы является <text:s/>справка, <text:s/>выданная <text:s/>компетентным <text:s/>на <text:s/>то <text:s/>органом: Торгово-Промышленная <text:s/>палата <text:s/>Российской Федерации, подразделением <text:s/>МЧС <text:s/>или <text:s/>другим <text:s/>компетентным <text:s/>органом.</text:p>
      <text:p text:style-name="P85"/>
      <text:p text:style-name="P61">7. ПРОЧИЕ УСЛОВИЯ</text:p>
      <text:p text:style-name="P62"/>
      <text:p text:style-name="P82">7.1.Настоящий Договор может быть подписан от имени Покупателя с использованием факсимиле Генеральный директор Назаренко А.Я.</text:p>
      <text:p text:style-name="P41"><text:span text:style-name="T91"><text:s text:c="5"/></text:span><text:span text:style-name="T92">7.2.Покупатель имеет право контролировать исполнение условий Договора без вмешательства в оперативно-хозяйственную деятельность Поставщика.</text:span></text:p>
      <text:p text:style-name="P88"><text:span text:style-name="T25">7.3.При изменении почтовых и банковских реквизитов Поставщик в письменном виде уведомляет </text:span><text:span text:style-name="T17">об этом </text:span><text:span text:style-name="T25">Покупателя</text:span><text:span text:style-name="T17"> в течение двух дней с момента изменения. В противном случае Поставщик возмещает Покупателю все убытки, связанные с этим.</text:span></text:p>
      <text:p text:style-name="P86">7.4.Ни одна из сторон по данному договору не вправе передавать свои права и обязанности третьей стороне без письменного на то согласия другой стороны.</text:p>
      <text:p text:style-name="P88"><text:span text:style-name="T26">7.5.Все приложения и дополнения к настоящему договору действительны только в том слу</text:span><text:span text:style-name="T21">чае, если они составлены в письменной форме и подписаны обеими сторонами.</text:span></text:p>
      <text:p text:style-name="P88"><text:span text:style-name="T17">7.6. Настоящий договор составлен в двух экземплярах по одному для каждой стороны. Оба </text:span><text:span text:style-name="T21">экземпляра имеют одинаковую юридическую силу.</text:span></text:p>
      <text:p text:style-name="P88"><text:span text:style-name="T17">7.7.Для обеспечения оперативного решения вопросов и ускорения документооборота <text:s/>стороны взаимно признают документы, переданные с надлежащим качеством по факсимильной связи до мо</text:span><text:span text:style-name="T20">мента получения оригиналов.</text:span></text:p>
      <text:p text:style-name="P87">7.8.Отказ от исполнения договора не освобождает стороны от обязательств по исполнению своих обязанностей по настоящему договору возникших до отказа от исполнения договора</text:p>
      <text:p text:style-name="P90"><text:span text:style-name="T93">7.9.</text:span><text:span text:style-name="T96">Договор вступает в силу с момента его подписания <text:s/>и действует до 31.12.17г., а в части исполнения обязательств — до полного их исполнения Сторонами.</text:span></text:p>
      <text:p text:style-name="P31"><text:span text:style-name="T10"><text:s text:c="4"/>7.10.В отношениях, не урегулированных Договором, но непосредственно вытекающих из его правовой природы и содержания, Стороны руководствуются действующим законодательством Российской Федерации.</text:span></text:p>
      <text:p text:style-name="P42"><text:soft-page-break/><text:span text:style-name="T95"><text:s text:c="3"/></text:span><text:span text:style-name="T93">7.11 </text:span><text:span text:style-name="T46">Все споры возникшие при исполнении настоящего Договора решаются путем переговоров или в претензионном порядке. Претензия предъявляется в письменной форме и подписывается уполномоченным лицом. В претензии указываются: требования Заявителя, сумма претензии и обоснованный ее расчет. Срок рассмотрения претензии </text:span><text:span text:style-name="Font_20_Style29"><text:span text:style-name="T83">5 (пять) рабочих дней</text:span></text:span><text:span text:style-name="T46"> с момента ее поступления. <text:s/></text:span><text:span text:style-name="Font_20_Style29"><text:span text:style-name="T84">При не урегулировании разногласий сторонами путем переговоров или претензионном порядке, спор подлежит рассмотрению в Арбитражном суде г.Санкт-Петербурга и Ленинградской области.</text:span></text:span></text:p>
      <text:p text:style-name="P32"/>
      <text:p text:style-name="P89"><text:span text:style-name="Font_20_Style29"><text:span text:style-name="T85">8. АНТИКОРРУПЦИОННАЯ ПОЛИТИКА</text:span></text:span></text:p>
      <text:p text:style-name="P91"/>
      <text:p text:style-name="P129"><text:span text:style-name="Font_20_Style28"><text:span text:style-name="T71">8.1.</text:span></text:span><text:span text:style-name="Font_20_Style29"><text:span text:style-name="T73">ОАО «Завод «Буревестник» открыто <text:s/>заявляет <text:s/>о <text:s text:c="2"/>непринятии коррупции в любых ее формах и проявлениях. ОАО «Завод «Буревестник» заявляет о принятых в Обществе <text:s/>антикоррупционных локальных актах, направленных на <text:s/>предотвращение <text:s/>коррупции и соблюдение <text:s/>норм антикоррупционного законодательства Обществом, его работниками и иными лицами, которые могут действовать от имени и в интересах Общества. Антикоррупционная политика Общества направлена на профилактику и пресечение коррупционных правонарушений в деятельности Общества. </text:span></text:span><text:span text:style-name="Font_20_Style29"><text:span text:style-name="T72">Стороны настоящего договора <text:s text:c="2"/>обязуются соблюдать Федеральный закон от 25 декабря 2008 г. № 273-ФЗ «О противодействии коррупции».</text:span></text:span></text:p>
      <text:p text:style-name="P130"/>
      <text:p text:style-name="P40"><text:span text:style-name="Font_20_Style29"><text:span text:style-name="T85">9.ОСОБЫЕ УСЛОВИЯ</text:span></text:span></text:p>
      <text:p text:style-name="P123"><text:span text:style-name="Font_20_Style29"><text:span text:style-name="T86">9.1.Стороны обязаны:</text:span></text:span></text:p>
      <text:p text:style-name="P103"><text:span text:style-name="Font_20_Style29"><text:span text:style-name="T87">1)обеспечивать соответствие поставок товара по государственному оборонному заказу, в том числе материалов и комплектующих изделий, требованиям, установленным договором. Особые условия договора, указываются в спецификации на товар;</text:span></text:span></text:p>
      <text:p text:style-name="P103"><text:span text:style-name="Font_20_Style29"><text:span text:style-name="T87">2)</text:span></text:span><text:span text:style-name="T97">уведомлять (до заключения договоров) других исполнителей о необходимости заключения с уполномоченным банком, выбранным головным исполнителем, договора о банковском сопровождении, предусматривающего в том числе обязательное условие открытия для каждого договора отдельного счета;</text:span></text:p>
      <text:p text:style-name="P102">3)включать идентификатор государственного контракта в договоры, заключаемые с другими исполнителями;</text:p>
      <text:p text:style-name="P102">4)соблюдать режим использования отдельного счета, установленный настоящим Федеральным законом;</text:p>
      <text:p text:style-name="P102">5)определять в договорах заключаемых с другими исполнителями, обязательное условие об осуществлении расчетов по таким договорам с использованием для каждого договора отдельного счета, открытого в уполномоченном банке, выбранном головным исполнителем;</text:p>
      <text:p text:style-name="P102">6)использовать для расчетов по договорам только отдельные счета, открытые в уполномоченном банке другим исполнителям, с которыми у исполнителя заключены договора, при наличии у исполнителей договоров о банковском сопровождении, заключенных с уполномоченным банком;</text:p>
      <text:p text:style-name="P102">7)предоставлять по запросу государственного заказчика, органа финансового мониторинга, головного исполнителя, другого исполнителя, с которым у исполнителя заключен договор, уполномоченного банка, с которым у исполнителя заключен договор о банковском сопровождении, в течение пяти рабочих дней со дня получения указанного запроса информацию о каждом привлеченном им в целях исполнения договора исполнителе (полное наименование исполнителя, его адрес (место нахождения), номера телефонов руководителя, идентификационный номер налогоплательщика, код причины постановки на учет в налоговом органе) и иную информацию, предоставление которой предусмотрено настоящим Федеральным законом;</text:p>
      <text:p text:style-name="P102">8)указывать в распоряжении идентификатор государственного контракта;</text:p>
      <text:p text:style-name="P102">9)обеспечивать исполнение предусмотренной настоящим Федеральным законом обязанности по предоставлению информации, необходимой для осуществления контроля распоряжений;</text:p>
      <text:p text:style-name="P102">10)предоставлять головному исполнителю информацию о каждом случае заключения в рамках кооперации договора с другими исполнителями;</text:p>
      <text:p text:style-name="P102">11)принимать при заключении договоров с другими исполнителями необходимые меры по их исполнению, информирует исполнителей о том, что договора заключаются, исполняются в целях выполнения государственного оборонного заказа;</text:p>
      <text:p text:style-name="P102">12)обеспечивать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и условиями договора;</text:p>
      <text:p text:style-name="P102">13)обеспечивать возможность осуществления государственным заказчиком, головным исполнителем (при включении в государственный контракт и договора положений о праве контроля) и контролирующим <text:soft-page-break/>органом контроля за исполнением контракта (договора), в том числе на отдельных этапах его исполнения;</text:p>
      <text:p text:style-name="P102">14)вести раздельный учет результатов финансово-хозяйственной деятельности по каждому договору;</text:p>
      <text:p text:style-name="P102">15)предоставлять по запросу головного исполнителя информацию о затратах по исполненным договорам;</text:p>
      <text:p text:style-name="P104"><text:span text:style-name="Font_20_Style29"><text:span text:style-name="T73">16)представлять (после полного исполнения государственного контракта и получения соответствующего уведомления от уполномоченного банка) в уполномоченный банк заявление о закрытии отдельного счета, открытого для осуществления расчетов по договору.</text:span></text:span></text:p>
      <text:p text:style-name="P105"/>
      <text:p text:style-name="P63">10. ЮРИДИЧЕСКИЕ АДРЕСА И БАНКОВСКИЕ РЕКВИЗИТЫ СТОРОН</text:p>
      <text:p text:style-name="P63"/>
      <text:p text:style-name="P33">10.1.Все приложения <text:s/>к <text:s/>Договору являются его неотъемлемой частью, даже если они не упомянуты в тексте Договора, при условии, что они оформлены в качестве приложения, имеют ссылку на дату, номер и наименование Договора, подписаны уполномоченными представителями и скреплены печатями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1">ПОСТАВЩИК</text:p>
          </table:table-cell>
          <table:table-cell table:style-name="Таблица1.A1" office:value-type="string">
            <text:p text:style-name="P111">ПОКУПАТЕЛЬ</text:p>
          </table:table-cell>
        </table:table-row>
        <table:table-row table:style-name="Таблица1.2">
          <table:table-cell table:style-name="Таблица1.A1" office:value-type="string">
            <text:p text:style-name="P43"><text:s/></text:p>
          </table:table-cell>
          <table:table-cell table:style-name="Таблица1.A1" office:value-type="string">
            <text:p text:style-name="P116">ОАО «Завод «Буревестник»</text:p>
          </table:table-cell>
        </table:table-row>
        <table:table-row table:style-name="Таблица1.3">
          <table:table-cell table:style-name="Таблица1.A1" office:value-type="string">
            <text:p text:style-name="P113">Юридический адрес: </text:p>
          </table:table-cell>
          <table:table-cell table:style-name="Таблица1.A1" office:value-type="string">
            <text:p text:style-name="P113">Юридический адрес: РФ,188305, Ленинградская область, г. Гатчина, ул.Соборная д.31</text:p>
          </table:table-cell>
        </table:table-row>
        <table:table-row table:style-name="Таблица1.4">
          <table:table-cell table:style-name="Таблица1.A1" office:value-type="string">
            <text:p text:style-name="P113">Фактический адрес: <text:s/></text:p>
          </table:table-cell>
          <table:table-cell table:style-name="Таблица1.A1" office:value-type="string">
            <text:p text:style-name="P113">Почтовый адрес: РФ,188305, Ленинградская область, г. Гатчина, ул.Соборная д.31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Font_20_Style29"><text:span text:style-name="T73">ИНН/КПП <text:s/></text:span></text:span></text:p>
            <text:p text:style-name="Standard"><text:span text:style-name="Font_20_Style29"><text:span text:style-name="T73">ОГРН </text:span></text:span></text:p>
            <text:p text:style-name="Standard"><text:span text:style-name="Font_20_Style29"><text:span text:style-name="T73">ОКПО </text:span></text:span></text:p>
          </table:table-cell>
          <table:table-cell table:style-name="Таблица1.A1" office:value-type="string">
            <text:p text:style-name="P113">ИНН/КПП 4705006785/470550002</text:p>
            <text:p text:style-name="P112">ОГРН 1024701241355</text:p>
            <text:p text:style-name="P112">ОКПО 07515055</text:p>
          </table:table-cell>
        </table:table-row>
        <table:table-row table:style-name="Таблица1.6">
          <table:table-cell table:style-name="Таблица1.A1" office:value-type="string">
            <text:p text:style-name="Text_20_body"><text:span text:style-name="Font_20_Style29"><text:span text:style-name="T73">БАНКОВСКИЕ РЕКВИЗИТЫ</text:span></text:span></text:p>
          </table:table-cell>
          <table:table-cell table:style-name="Таблица1.A1" office:value-type="string">
            <text:p text:style-name="P113">БАНКОВСКИЕ РЕКВИЗИТЫ</text:p>
          </table:table-cell>
        </table:table-row>
        <table:table-row table:style-name="Таблица1.7">
          <table:table-cell table:style-name="Таблица1.A1" office:value-type="string">
            <text:p text:style-name="Text_20_body"><text:span text:style-name="Font_20_Style29"><text:span text:style-name="T73">Наименование банка: </text:span></text:span></text:p>
            <text:p text:style-name="P117"/>
            <text:p text:style-name="Text_20_body"><text:span text:style-name="Font_20_Style29"><text:span text:style-name="T73">БИК <text:s/></text:span></text:span></text:p>
            <text:p text:style-name="Text_20_body"><text:span text:style-name="Font_20_Style29"><text:span text:style-name="T73">Р/С <text:s text:c="2"/></text:span></text:span></text:p>
            <text:p text:style-name="Text_20_body"><text:span text:style-name="Font_20_Style29"><text:span text:style-name="T73">К/С </text:span></text:span></text:p>
          </table:table-cell>
          <table:table-cell table:style-name="Таблица1.A1" office:value-type="string">
            <text:p text:style-name="P113">Наименование банка: </text:p>
            <text:p text:style-name="P112">Ф. Ленинградский областной Банка ВТБ (ПАО) г.Гатчина, БИК 044106729</text:p>
            <text:p text:style-name="P112">Р/С40702810961000000437</text:p>
            <text:p text:style-name="P112">К/С30101810400000000729</text:p>
          </table:table-cell>
        </table:table-row>
        <table:table-row table:style-name="Таблица1.8">
          <table:table-cell table:style-name="Таблица1.A1" office:value-type="string">
            <text:p text:style-name="Text_20_body"><text:span text:style-name="Font_20_Style29"><text:span text:style-name="T74"><text:s/></text:span></text:span></text:p>
          </table:table-cell>
          <table:table-cell table:style-name="Таблица1.A1" office:value-type="string">
            <text:p text:style-name="P106"><text:span text:style-name="Font_20_Style28"><text:span text:style-name="T36">Отдельный счет № </text:span></text:span><text:span text:style-name="Font_20_Style28"><text:span text:style-name="T48">40706810562000000023</text:span></text:span></text:p>
            <text:p text:style-name="P107"/>
          </table:table-cell>
        </table:table-row>
        <table:table-row table:style-name="Таблица1.1">
          <table:table-cell table:style-name="Таблица1.A1" office:value-type="string">
            <text:p text:style-name="P118"/>
          </table:table-cell>
          <table:table-cell table:style-name="Таблица1.A1" office:value-type="string">
            <text:p text:style-name="P114">Генеральный <text:s/>директор</text:p>
          </table:table-cell>
        </table:table-row>
        <table:table-row table:style-name="Таблица1.1"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4">ОАО «Завод «Буревестник»</text:p>
          </table:table-cell>
        </table:table-row>
        <table:table-row table:style-name="Таблица1.1">
          <table:table-cell table:style-name="Таблица1.A1" office:value-type="string">
            <text:p text:style-name="P115"><text:s text:c="75"/></text:p>
          </table:table-cell>
          <table:table-cell table:style-name="Таблица1.A1" office:value-type="string">
            <text:p text:style-name="P110"><text:span text:style-name="T10"><text:s text:c="51"/></text:span><text:span text:style-name="T11">А.Я. Назаренко </text:span></text:p>
          </table:table-cell>
        </table:table-row>
        <table:table-row table:style-name="Таблица1.2">
          <table:table-cell table:style-name="Таблица1.A12" office:value-type="string">
            <text:p text:style-name="P119">М.П.</text:p>
          </table:table-cell>
          <table:table-cell table:style-name="Таблица1.A12" office:value-type="string">
            <text:p text:style-name="P119">М.П.</text:p>
          </table:table-cell>
        </table:table-row>
      </table:table>
      <text:p text:style-name="P8">Приложение № 1.</text:p>
      <text:p text:style-name="P11"><text:span text:style-name="T6"><text:s/></text:span><text:span text:style-name="T4">к договору <text:s/>№ _______________ <text:s/>от <text:s text:c="2"/>__________г.</text:span></text:p>
      <text:p text:style-name="P12">Спецификация№1</text:p>
      <text:p text:style-name="P9">ПОСТАВЩИК: ____________________________ </text:p>
      <text:p text:style-name="P10"><text:span text:style-name="T28">Юридический адрес: </text:span><text:span text:style-name="T27">___________________________________________________________</text:span></text:p>
      <text:p text:style-name="P9">ПОКУПАТЕЛЬ: ОАО «Завод «Буревестник» </text:p>
      <text:p text:style-name="P132">Юридический адрес: 188305, Ленинградская обл., г.Гатчина, ул. Соборная, д.31</text:p>
      <text:p text:style-name="P133">тел. (81371) 3-62-60</text:p>
      <text:p text:style-name="P133"/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<text:span text:style-name="T10">№ </text:span><text:span text:style-name="T12">п/п</text:span></text:p>
          </table:table-cell>
          <table:table-cell table:style-name="Таблица2.A1" office:value-type="string">
            <text:p text:style-name="P20">Наименование, характеристика товара</text:p>
          </table:table-cell>
          <table:table-cell table:style-name="Таблица2.A1" office:value-type="string">
            <text:p text:style-name="P22">Ед.изм.</text:p>
          </table:table-cell>
          <table:table-cell table:style-name="Таблица2.A1" office:value-type="string">
            <text:p text:style-name="P20">Кол-во</text:p>
          </table:table-cell>
          <table:table-cell table:style-name="Таблица2.A1" office:value-type="string">
            <text:p text:style-name="P20">Цена за ед. в руб.</text:p>
            <text:p text:style-name="P20">с НДС</text:p>
          </table:table-cell>
          <table:table-cell table:style-name="Таблица2.F1" office:value-type="string">
            <text:p text:style-name="P22">Сумма с НДС, в руб.</text:p>
          </table:table-cell>
        </table:table-row>
        <table:table-row table:style-name="Таблица2.2"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4">сталь 20 <text:s/>круг <text:s/>4 <text:span text:style-name="T103">СТ КАЛИБРОВ ДЛЯ ХО ТР НОРМАЛ В Н11 ГОСТ 1050-2013 </text:span>ГОСТ <text:span text:style-name="T103">7417-75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25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3"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4">сталь 20 <text:s/>круг <text:s/>5 <text:span text:style-name="T103">СТ КАЛИБРОВ ДЛЯ ХО ТР НОРМАЛ В Н11ГОСТ 1050-2013 ГОСТ 7417-75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25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4"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4">сталь 20 <text:s/>круг <text:s/>10 <text:span text:style-name="T103">СТ КАЛИБРОВ ДЛЯ ХО ТР НОРМАЛ В Н11</text:span></text:p>
            <text:p text:style-name="P27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5"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4">сталь 20 <text:s/>круг <text:s/>14 <text:span text:style-name="T103">СТ КАЛИБРОВ ДЛЯ ХО ТР НОРМАЛ В Н11</text:span></text:p>
            <text:p text:style-name="P27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6"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4">сталь 20 <text:s/>круг <text:s/>20 <text:span text:style-name="T103">СТ КАЛИБРОВ ДЛЯ ХО ТР НОРМАЛ В Н11</text:span></text:p>
            <text:p text:style-name="P27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8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7"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4">сталь 20 <text:s/>круг <text:s/>28 <text:span text:style-name="T103">СТ КАЛИБРОВ ДЛЯ ХО ТР НОРМАЛ В Н11</text:span></text:p>
            <text:p text:style-name="P27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10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3"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4">сталь 35 <text:s/>круг <text:s/>10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6"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4">сталь 35 <text:s/>круг <text:s/>12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0"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4">сталь 35 <text:s/>круг <text:s/>14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6"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4">сталь 35 <text:s/>круг <text:s/>16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2"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4">сталь 45 <text:s/>круг <text:s/>4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3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6">
          <table:table-cell table:style-name="Таблица2.A2" office:value-type="string">
            <text:p text:style-name="P21">12</text:p>
          </table:table-cell>
          <table:table-cell table:style-name="Таблица2.A2" office:value-type="string">
            <text:p text:style-name="P4">сталь 45 <text:s/>круг <text:s/>5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21">13</text:p>
          </table:table-cell>
          <table:table-cell table:style-name="Таблица2.A2" office:value-type="string">
            <text:p text:style-name="P4">сталь 45 <text:s/>круг 6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25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5">
          <table:table-cell table:style-name="Таблица2.A2" office:value-type="string">
            <text:p text:style-name="P21">14</text:p>
          </table:table-cell>
          <table:table-cell table:style-name="Таблица2.A2" office:value-type="string">
            <text:p text:style-name="P4">сталь 45 <text:s/>круг <text:s/>7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3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6">
          <table:table-cell table:style-name="Таблица2.A2" office:value-type="string">
            <text:p text:style-name="P21">15</text:p>
          </table:table-cell>
          <table:table-cell table:style-name="Таблица2.A2" office:value-type="string">
            <text:p text:style-name="P4">сталь 45 <text:s/>круг <text:s/>8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3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7">
          <table:table-cell table:style-name="Таблица2.A2" office:value-type="string">
            <text:p text:style-name="P21">16</text:p>
          </table:table-cell>
          <table:table-cell table:style-name="Таблица2.A2" office:value-type="string">
            <text:p text:style-name="P4">сталь 45 <text:s/>круг <text:s/>10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8">
          <table:table-cell table:style-name="Таблица2.A2" office:value-type="string">
            <text:p text:style-name="P21">17</text:p>
          </table:table-cell>
          <table:table-cell table:style-name="Таблица2.A2" office:value-type="string">
            <text:p text:style-name="P4">сталь 45 <text:s/>круг <text:s/>12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0">
          <table:table-cell table:style-name="Таблица2.A2" office:value-type="string">
            <text:p text:style-name="P21">18</text:p>
          </table:table-cell>
          <table:table-cell table:style-name="Таблица2.A2" office:value-type="string">
            <text:p text:style-name="P4">сталь 45 <text:s/>круг <text:s/>16 <text:span text:style-name="T103">СТ КАЛИБРОВ ДЛЯ ХО ТР НОРМАЛ В Н11</text:span></text:p>
            <text:p text:style-name="P28">ГОСТ 1050-2013 ГОСТ 7417-75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6">
          <table:table-cell table:style-name="Таблица2.A2" office:value-type="string">
            <text:p text:style-name="P21">19</text:p>
          </table:table-cell>
          <table:table-cell table:style-name="Таблица2.A2" office:value-type="string">
            <text:p text:style-name="P4">сталь <text:s/>20 <text:s text:c="2"/>шестигранник <text:s/>10 <text:s/><text:span text:style-name="T103">СТ КАЛИБРОВ ДЛЯ ХО ТР НОРМАЛ В Н11 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0">
          <table:table-cell table:style-name="Таблица2.A2" office:value-type="string">
            <text:p text:style-name="P21">20</text:p>
          </table:table-cell>
          <table:table-cell table:style-name="Таблица2.A2" office:value-type="string">
            <text:p text:style-name="P4">сталь <text:s/>20 <text:s text:c="2"/>шестигранник <text:s/>22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8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2">
          <table:table-cell table:style-name="Таблица2.A2" office:value-type="string">
            <text:p text:style-name="P21">21</text:p>
          </table:table-cell>
          <table:table-cell table:style-name="Таблица2.A2" office:value-type="string">
            <text:p text:style-name="P4">сталь <text:s/>20 <text:s text:c="2"/>шестигранник <text:s/>24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8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3">
          <table:table-cell table:style-name="Таблица2.A2" office:value-type="string">
            <text:p text:style-name="P21">22</text:p>
          </table:table-cell>
          <table:table-cell table:style-name="Таблица2.A2" office:value-type="string">
            <text:p text:style-name="P4">сталь <text:s/>20 <text:s text:c="2"/>шестигранник <text:s/>30 <text:s/><text:span text:style-name="T103">СТ КАЛИБРОВ ДЛЯ ХО ТР НОРМАЛ В Н11 <text:s/>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8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0">
          <table:table-cell table:style-name="Таблица2.A2" office:value-type="string">
            <text:p text:style-name="P21">23</text:p>
          </table:table-cell>
          <table:table-cell table:style-name="Таблица2.A2" office:value-type="string">
            <text:p text:style-name="P4">сталь <text:s/>35 <text:s text:c="2"/>шестигранник <text:s/>10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5">
          <table:table-cell table:style-name="Таблица2.A2" office:value-type="string">
            <text:p text:style-name="P21">24</text:p>
          </table:table-cell>
          <table:table-cell table:style-name="Таблица2.A2" office:value-type="string">
            <text:p text:style-name="P4">сталь <text:s/>35 <text:s text:c="2"/>шестигранник <text:s/>30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6">
          <table:table-cell table:style-name="Таблица2.A2" office:value-type="string">
            <text:p text:style-name="P21">25</text:p>
          </table:table-cell>
          <table:table-cell table:style-name="Таблица2.A2" office:value-type="string">
            <text:p text:style-name="P4"><text:s/>сталь <text:s/>35 <text:s text:c="2"/>шестигранник <text:s/>36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5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7">
          <table:table-cell table:style-name="Таблица2.A2" office:value-type="string">
            <text:p text:style-name="P21">26</text:p>
          </table:table-cell>
          <table:table-cell table:style-name="Таблица2.A2" office:value-type="string">
            <text:p text:style-name="P4">сталь <text:s/>35 <text:s text:c="2"/>шестигранник <text:s/>55 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10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28">
          <table:table-cell table:style-name="Таблица2.A2" office:value-type="string">
            <text:p text:style-name="P21">27</text:p>
          </table:table-cell>
          <table:table-cell table:style-name="Таблица2.A2" office:value-type="string">
            <text:p text:style-name="P4">сталь <text:s/>45 <text:s text:c="2"/>шестигранник <text:s/>13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17">
          <table:table-cell table:style-name="Таблица2.A2" office:value-type="string">
            <text:p text:style-name="P21">28</text:p>
          </table:table-cell>
          <table:table-cell table:style-name="Таблица2.A2" office:value-type="string">
            <text:p text:style-name="P4">сталь 45 <text:s text:c="2"/>шестигранник <text:s/>24 <text:s/><text:span text:style-name="T103">СТ КАЛИБРОВ ДЛЯ ХО ТР НОРМАЛ В Н11 </text:span><text:span text:style-name="T104">ГОСТ 1050-2013 ГОСТ 8560-78</text:span></text:p>
          </table:table-cell>
          <table:table-cell table:style-name="Таблица2.A2" office:value-type="string">
            <text:p text:style-name="P29">кг.</text:p>
          </table:table-cell>
          <table:table-cell table:style-name="Таблица2.A2" office:value-type="string">
            <text:p text:style-name="P5">500</text:p>
          </table:table-cell>
          <table:table-cell table:style-name="Таблица2.A2" office:value-type="string">
            <text:p text:style-name="P22"/>
          </table:table-cell>
          <table:table-cell table:style-name="Таблица2.F2" office:value-type="string">
            <text:p text:style-name="P22"/>
          </table:table-cell>
        </table:table-row>
        <table:table-row table:style-name="Таблица2.30">
          <table:table-cell table:style-name="Таблица2.A2" table:number-columns-spanned="5" office:value-type="string">
            <text:p text:style-name="P30">ИТОГО с НДС</text:p>
          </table:table-cell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2"/>
          </table:table-cell>
        </table:table-row>
        <table:table-row table:style-name="Таблица2.31">
          <table:table-cell table:style-name="Таблица2.A2" table:number-columns-spanned="5" office:value-type="string">
            <text:p text:style-name="P24"><text:span text:style-name="T38">В т.ч. </text:span><text:span text:style-name="T39">НДС 18%</text:span></text:p>
          </table:table-cell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2"/>
          </table:table-cell>
        </table:table-row>
      </table:table>
      <text:p text:style-name="P44"/>
      <text:p text:style-name="P45"><text:soft-page-break/>Особые условия:</text:p>
      <text:list xml:id="list3221388002" text:style-name="WW8Num3">
        <text:list-item>
          <text:p text:style-name="P108">Качество товара подтверждается сертификатом качества, заверенным оригинальной печатью и подписью уполномоченного представителя Поставщика. Обязательно наличие в сертификате отметок о приеме Товара ОТК завода изготовителя.</text:p>
        </text:list-item>
        <text:list-item>
          <text:p text:style-name="P94">Маркировка, наносимая на прокат или ярлык, должна содержать:</text:p>
        </text:list-item>
      </text:list>
      <text:p text:style-name="P97">- наименование изготовителя;</text:p>
      <text:p text:style-name="P97">- наименование поставщика;</text:p>
      <text:p text:style-name="P97">- размер поставляемой металлопродукции;</text:p>
      <text:p text:style-name="P97">- марку стали, группу, класс прочности;</text:p>
      <text:p text:style-name="P97">- номер плавки и номер партии;</text:p>
      <text:p text:style-name="P97">- массу брутто/нетто.</text:p>
      <text:p text:style-name="P97"/>
      <text:list xml:id="list154060100414445" text:continue-numbering="true" text:style-name="WW8Num3">
        <text:list-item>
          <text:p text:style-name="P109">При поставке товара допускается толеранс ± 10% по количеству поставляемого товара, при этом оплата производится по фактическому количеству поставленного товара.</text:p>
        </text:list-item>
      </text:list>
      <text:p text:style-name="P98"/>
      <text:p text:style-name="P95">Поставщик <text:s text:c="100"/>Покупатель</text:p>
      <text:p text:style-name="P96"><text:span text:style-name="T31">___________________</text:span><text:span text:style-name="T1"> <text:s text:c="83"/>Генеральный директор</text:span></text:p>
      <text:p text:style-name="P25"><text:span text:style-name="T7"><text:s text:c="122"/></text:span><text:span text:style-name="T29">ОАО «Завод «Буревестник»</text:span></text:p>
      <text:p text:style-name="P93"><text:span text:style-name="T32"><text:s text:c="34"/></text:span><text:span text:style-name="Font_20_Style28"><text:span text:style-name="T66">___</text:span></text:span><text:span text:style-name="T3"><text:tab/><text:tab/><text:tab/> <text:s text:c="44"/>____________А.Я.Назаренко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indent="0cm" style:auto-text-indent="false" fo:keep-with-next="always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0.434cm" fo:text-align="justify" style:justify-single-word="false" fo:text-indent="-0.751cm" style:auto-text-indent="false"/>
      <style:text-properties fo:font-size="10.5pt" style:font-size-asian="10.5pt" style:font-size-complex="10.5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line-height="0.406cm" fo:text-align="justify" style:justify-single-word="false" fo:hyphenation-ladder-count="no-limit" fo:text-indent="-0.811cm" style:auto-text-indent="false"/>
      <style:text-properties fo:font-size="10pt" fo:language="none" fo:country="none" fo:background-color="#ffffff" style:font-size-asian="10pt" style:language-asian="none" style:country-asian="none" style:font-size-complex="10pt" fo:hyphenate="tru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ucida Sans Unicode" fo:font-family="'Lucida Sans Unicode'" style:font-family-generic="swiss" fo:font-size="11pt" style:font-size-asian="11pt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1pt" fo:language="ru" fo:country="RU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Lucida Sans Unicode" fo:font-family="'Lucida Sans Unicode'" style:font-family-generic="swiss" fo:font-size="11pt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name-complex="OpenSymbol" style:font-family-complex="OpenSymbol, 'Arial Unicode MS'"/>
    </style:style>
    <style:style style:name="WW8Num5z0" style:family="text"/>
    <style:style style:name="WW8Num5z1" style:family="text">
      <style:text-properties fo:font-size="11pt" fo:letter-spacing="0.005cm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1pt" style:font-size-asian="11pt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/>
    </style:style>
    <style:style style:name="WW8Num49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4" style:display-name="Font Style34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24" style:display-name="Font Style24" style:family="text" style:parent-style-name="Default_20_Paragraph_20_Font">
      <style:text-properties style:font-name="Calibri" fo:font-family="Calibri" style:font-family-generic="roman" style:font-pitch="variable" fo:font-size="6pt" style:font-size-asian="6pt" style:font-name-complex="Calibri" style:font-family-complex="Calibri" style:font-family-generic-complex="roman" style:font-pitch-complex="variable"/>
    </style:style>
    <style:style style:name="Font_20_Style28" style:display-name="Font Style28" style:family="text" style:parent-style-name="Основной_20_шрифт_20_абзаца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48" style:display-name="Font Style48" style:family="text" style:parent-style-name="Default_20_Paragraph_20_Font">
      <style:text-properties style:font-name="Times New Roman" fo:font-family="'Times New Roman'" style:font-family-generic="roman" style:font-pitch="variable" fo:font-size="5pt" style:font-size-asian="5pt" style:font-name-complex="Times New Roman" style:font-family-complex="'Times New Roman'" style:font-family-generic-complex="roman" style:font-pitch-complex="variable"/>
    </style:style>
    <style:style style:name="Font_20_Style29" style:display-name="Font Style29" style:family="text" style:parent-style-name="Основной_20_шрифт_20_абзаца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_20_Style74" style:display-name="Font Style74" style:family="text" style:parent-style-name="Default_20_Paragraph_20_Fon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Основной_20_текст_20__28_3_29__20__2b__20_11_3b_5_20_pt_3b_Не_20_полужирный" style:display-name="Основной текст (3) + 11;5 pt;Не полужирный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Sans Unicode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1.27cm" fo:margin-right="0.635cm" fo:line-height="85%" fo:orphans="0" fo:widows="0" fo:text-indent="1.27cm" style:auto-text-indent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margin-left="1.27cm" fo:margin-right="0cm" fo:line-height="85%" fo:orphans="0" fo:widows="0" fo:text-indent="1.27cm" style:auto-text-indent="false" style:text-autospace="none"/>
    </style:style>
    <style:style style:name="MP4" style:family="paragraph" style:parent-style-name="Standard">
      <style:paragraph-properties fo:margin-left="1.27cm" fo:margin-right="0.635cm" fo:line-height="85%" fo:orphans="0" fo:widows="0" fo:text-indent="1.27cm" style:auto-text-indent="false" style:text-autospace="none"/>
    </style:style>
    <style:style style:name="MP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.</text:p>
      </style:header-first>
      <style:header-left>
        <text:p text:style-name="MP1"/>
      </style:header-left>
      <style:footer>
        <text:p text:style-name="MP2"/>
      </style:footer>
      <style:footer-first>
        <text:p text:style-name="MP3"/>
      </style:footer-first>
      <style:footer-left>
        <text:p text:style-name="MP4"/>
      </style:footer-left>
    </style:master-page>
    <style:master-page style:name="Преобразование_20_1" style:display-name="Преобразование 1" style:page-layout-name="Mpm1">
      <style:header>
        <text:p text:style-name="MP1"/>
      </style:header>
      <style:header-first>
        <text:p text:style-name="MP1">.</text:p>
      </style:header-first>
      <style:header-left>
        <text:p text:style-name="MP1"/>
      </style:header-left>
      <style:footer>
        <text:p text:style-name="MP2"/>
        <text:p text:style-name="MP5"/>
      </style:footer>
      <style:footer-first>
        <text:p text:style-name="MP3"/>
      </style:footer-first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</dc:title>
    <meta:initial-creator>--</meta:initial-creator>
    <meta:creation-date>2013-02-06T12:30:00</meta:creation-date>
    <dc:date>2017-07-04T15:40:58.568000000</dc:date>
    <meta:print-date>2017-06-01T09:21:00</meta:print-date>
    <meta:editing-cycles>158</meta:editing-cycles>
    <meta:editing-duration>P1DT2H42M30S</meta:editing-duration>
    <meta:document-statistic meta:table-count="2" meta:image-count="0" meta:object-count="0" meta:page-count="9" meta:paragraph-count="292" meta:word-count="3208" meta:character-count="25789" meta:non-whitespace-character-count="21922"/>
    <meta:generator>LibreOffice/5.3.1.2$Windows_x86 LibreOffice_project/e80a0e0fd1875e1696614d24c32df0f95f03deb2</meta:generator>
    <meta:user-defined meta:name="_AdHocReviewCycleID" meta:value-type="float">490586374</meta:user-defined>
    <meta:user-defined meta:name="_AuthorEmail">leon@plab.ru</meta:user-defined>
    <meta:user-defined meta:name="_AuthorEmailDisplayName">Леонид Никитин</meta:user-defined>
  </office:meta>
</office:document-meta>
</file>