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, serif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1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9.26cm"/>
    </style:style>
    <style:style style:name="Таблица1.C" style:family="table-column">
      <style:table-column-properties style:column-width="1.508cm"/>
    </style:style>
    <style:style style:name="Таблица1.D" style:family="table-column">
      <style:table-column-properties style:column-width="2.09cm"/>
    </style:style>
    <style:style style:name="Таблица1.E" style:family="table-column">
      <style:table-column-properties style:column-width="2.752cm"/>
    </style:style>
    <style:style style:name="Таблица1.1" style:family="table-row">
      <style:table-row-properties style:min-row-height="2.75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Heading"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Table_20_Heading"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Heading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Heading"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-0.053cm" fo:margin-right="0cm" fo:line-height="115%" fo:text-align="start" style:justify-single-word="false" fo:text-indent="-0.026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size-complex="8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fo:letter-spacing="0.007cm" fo:language="ru" fo:country="RU" style:font-name-complex="Arial2" style:font-weight-complex="normal"/>
    </style:style>
    <style:style style:name="T5" style:family="text">
      <style:text-properties fo:color="#000000" style:font-name-complex="Arial2" style:font-weight-complex="normal"/>
    </style:style>
    <style:style style:name="T6" style:family="text">
      <style:text-properties fo:letter-spacing="0.007cm" fo:language="ru" fo:country="RU"/>
    </style:style>
    <style:style style:name="T7" style:family="text">
      <style:text-properties style:font-name-complex="Times New Roman1"/>
    </style:style>
    <style:style style:name="T8" style:family="text">
      <style:text-properties style:font-name="Times New Roman1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/text:p>
      <text:p text:style-name="P12">Техническое <text:s/>задание <text:span text:style-name="T8"><text:s text:c="2"/>по <text:s/>закупке <text:s text:c="2"/>кругов <text:s/></text:span></text:p>
      <text:p text:style-name="P10">шестигранников <text:s/>холоднокатанных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15">№</text:p>
              <text:p text:style-name="P15">п/п</text:p>
            </table:table-cell>
            <table:table-cell table:style-name="Таблица1.A1" office:value-type="string">
              <text:p text:style-name="P18">Наименование</text:p>
            </table:table-cell>
            <table:table-cell table:style-name="Таблица1.A1" office:value-type="string">
              <text:p text:style-name="P16">Ед.</text:p>
              <text:p text:style-name="P16">изм.</text:p>
            </table:table-cell>
            <table:table-cell table:style-name="Таблица1.A1" office:value-type="string">
              <text:p text:style-name="P17">Кол-во</text:p>
            </table:table-cell>
            <table:table-cell table:style-name="Таблица1.E1" office:value-type="string">
              <text:p text:style-name="P19">Предельная максимальная <text:s/>цена за ед. с НДС, руб.</text:p>
            </table:table-cell>
          </table:table-row>
        </table:table-header-rows>
        <table:table-row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4">сталь 20 <text:s/>круг <text:s/>4 <text:span text:style-name="T1">СТ КАЛИБРОВ ДЛЯ ХО ТР НОРМАЛ В Н11 ГОСТ 1050-2013 </text:span>ГОСТ <text:span text:style-name="T1">7417-75</text:span>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250</text:p>
          </table:table-cell>
          <table:table-cell table:style-name="Таблица1.E2" office:value-type="string">
            <text:p text:style-name="P13">83, 00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4">сталь 20 <text:s/>круг <text:s/>5 <text:span text:style-name="T1">СТ КАЛИБРОВ ДЛЯ ХО ТР НОРМАЛ В Н11ГОСТ 1050-2013 ГОСТ 7417-75</text:span>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250</text:p>
          </table:table-cell>
          <table:table-cell table:style-name="Таблица1.E2" office:value-type="string">
            <text:p text:style-name="P13">76, 00</text:p>
          </table:table-cell>
        </table:table-row>
        <table:table-row>
          <table:table-cell table:style-name="Таблица1.A2" office:value-type="string">
            <text:p text:style-name="P13">3</text:p>
            <text:p text:style-name="P13"/>
          </table:table-cell>
          <table:table-cell table:style-name="Таблица1.A2" office:value-type="string">
            <text:p text:style-name="P14">сталь 20 <text:s/>круг <text:s/>10 <text:span text:style-name="T1">СТ КАЛИБРОВ ДЛЯ ХО ТР НОРМАЛ В Н11</text:span></text:p>
            <text:p text:style-name="P4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67, 00</text:p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4">сталь 20 <text:s/>круг <text:s/>14 <text:span text:style-name="T1">СТ КАЛИБРОВ ДЛЯ ХО ТР НОРМАЛ В Н11</text:span></text:p>
            <text:p text:style-name="P4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67, 00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4">сталь 20 <text:s/>круг <text:s/>20 <text:span text:style-name="T1">СТ КАЛИБРОВ ДЛЯ ХО ТР НОРМАЛ В Н11</text:span></text:p>
            <text:p text:style-name="P4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800</text:p>
          </table:table-cell>
          <table:table-cell table:style-name="Таблица1.E2" office:value-type="string">
            <text:p text:style-name="P13">67, 00</text:p>
          </table:table-cell>
        </table:table-row>
        <table:table-row>
          <table:table-cell table:style-name="Таблица1.A2" office:value-type="string">
            <text:p text:style-name="P13">6</text:p>
            <text:p text:style-name="P13"/>
          </table:table-cell>
          <table:table-cell table:style-name="Таблица1.A2" office:value-type="string">
            <text:p text:style-name="P14">сталь 20 <text:s/>круг <text:s/>28 <text:span text:style-name="T1">СТ КАЛИБРОВ ДЛЯ ХО ТР НОРМАЛ В Н11</text:span></text:p>
            <text:p text:style-name="P4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1000</text:p>
          </table:table-cell>
          <table:table-cell table:style-name="Таблица1.E2" office:value-type="string">
            <text:p text:style-name="P13">67, 00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4">сталь 35 <text:s/>круг <text:s/>10 <text:span text:style-name="T1">СТ КАЛИБРОВ ДЛЯ ХО ТР НОРМАЛ В Н11</text:span></text:p>
            <text:p text:style-name="P5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70,95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14">сталь 35 <text:s/>круг <text:s/>12 <text:span text:style-name="T1">СТ КАЛИБРОВ ДЛЯ ХО ТР НОРМАЛ В Н11</text:span></text:p>
            <text:p text:style-name="P5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69,69</text:p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4">сталь 35 <text:s/>круг <text:s/>14 <text:span text:style-name="T1">СТ КАЛИБРОВ ДЛЯ ХО ТР НОРМАЛ В Н11</text:span></text:p>
            <text:p text:style-name="P5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67,00</text:p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4">сталь 35 <text:s/>круг <text:s/>16 <text:span text:style-name="T1">СТ КАЛИБРОВ ДЛЯ ХО ТР НОРМАЛ В Н11</text:span></text:p>
            <text:p text:style-name="P5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67,00</text:p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14">сталь 45 <text:s/>круг <text:s/>4 <text:span text:style-name="T1">СТ КАЛИБРОВ ДЛЯ ХО ТР НОРМАЛ В Н11</text:span></text:p>
            <text:p text:style-name="P5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300</text:p>
          </table:table-cell>
          <table:table-cell table:style-name="Таблица1.E2" office:value-type="string">
            <text:p text:style-name="P13">81, 00</text:p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14">сталь 45 <text:s/>круг <text:s/>5 <text:span text:style-name="T1">СТ КАЛИБРОВ ДЛЯ ХО ТР НОРМАЛ В Н11</text:span></text:p>
            <text:p text:style-name="P5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76, 80</text:p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14">сталь 45 <text:s/>круг 6 <text:span text:style-name="T1">СТ КАЛИБРОВ ДЛЯ ХО ТР НОРМАЛ В Н11</text:span></text:p>
            <text:p text:style-name="P5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250</text:p>
          </table:table-cell>
          <table:table-cell table:style-name="Таблица1.E2" office:value-type="string">
            <text:p text:style-name="P13">76, 80</text:p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14">сталь 45 <text:s/>круг <text:s/>7 <text:span text:style-name="T1">СТ КАЛИБРОВ ДЛЯ ХО ТР НОРМАЛ В Н11</text:span></text:p>
            <text:p text:style-name="P5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300</text:p>
          </table:table-cell>
          <table:table-cell table:style-name="Таблица1.E2" office:value-type="string">
            <text:p text:style-name="P13">76, 80</text:p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4">сталь 45 <text:s/>круг <text:s/>8 <text:span text:style-name="T1">СТ КАЛИБРОВ ДЛЯ ХО ТР НОРМАЛ В Н11</text:span></text:p>
            <text:p text:style-name="P5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300</text:p>
          </table:table-cell>
          <table:table-cell table:style-name="Таблица1.E2" office:value-type="string">
            <text:p text:style-name="P13">76, 80</text:p>
          </table:table-cell>
        </table:table-row>
        <table:table-row>
          <table:table-cell table:style-name="Таблица1.A2" office:value-type="string">
            <text:p text:style-name="P13">16</text:p>
            <text:p text:style-name="P13"/>
          </table:table-cell>
          <table:table-cell table:style-name="Таблица1.A2" office:value-type="string">
            <text:p text:style-name="P14">сталь 45 <text:s/>круг <text:s/>10 <text:span text:style-name="T1">СТ КАЛИБРОВ ДЛЯ ХО ТР НОРМАЛ В Н11</text:span></text:p>
            <text:p text:style-name="P5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70,95</text:p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14">сталь 45 <text:s/>круг <text:s/>12 <text:span text:style-name="T1">СТ КАЛИБРОВ ДЛЯ ХО ТР НОРМАЛ В Н11</text:span></text:p>
            <text:p text:style-name="P5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70,95</text:p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4">сталь 45 <text:s/>круг <text:s/>16 <text:span text:style-name="T1">СТ КАЛИБРОВ ДЛЯ ХО ТР НОРМАЛ В Н11</text:span></text:p>
            <text:p text:style-name="P5">ГОСТ 1050-2013 ГОСТ 7417-75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66,00</text:p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14">сталь <text:s/>20 <text:s text:c="2"/>шестигранник <text:s/>10 <text:s/><text:span text:style-name="T1">СТ КАЛИБРОВ ДЛЯ ХО ТР НОРМАЛ В Н11 ГОСТ 1050-2013 ГОСТ 8560-78</text:span>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77,00</text:p>
          </table:table-cell>
        </table:table-row>
        <table:table-row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14">сталь <text:s/>20 <text:s text:c="2"/>шестигранник <text:s/>22 <text:s/><text:span text:style-name="T1">СТ КАЛИБРОВ ДЛЯ ХО ТР НОРМАЛ В Н11 </text:span><text:span text:style-name="T2">ГОСТ 1050-2013 ГОСТ 8560-78</text:span>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800</text:p>
          </table:table-cell>
          <table:table-cell table:style-name="Таблица1.E2" office:value-type="string">
            <text:p text:style-name="P13">72,00</text:p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14">сталь <text:s/>20 <text:s text:c="2"/>шестигранник <text:s/>24 <text:s/><text:span text:style-name="T1">СТ КАЛИБРОВ ДЛЯ ХО ТР НОРМАЛ В Н11 </text:span><text:span text:style-name="T2">ГОСТ 1050-2013 ГОСТ 8560-78</text:span>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800</text:p>
          </table:table-cell>
          <table:table-cell table:style-name="Таблица1.E2" office:value-type="string">
            <text:p text:style-name="P13">72,00</text:p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14">сталь <text:s/>20 <text:s text:c="2"/>шестигранник <text:s/>30 <text:s/><text:span text:style-name="T1">СТ КАЛИБРОВ ДЛЯ ХО ТР НОРМАЛ В Н11 <text:s/></text:span><text:span text:style-name="T2">ГОСТ 1050-2013 ГОСТ 8560-78</text:span>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800</text:p>
          </table:table-cell>
          <table:table-cell table:style-name="Таблица1.E2" office:value-type="string">
            <text:p text:style-name="P13">72,00</text:p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14">сталь <text:s/>35 <text:s text:c="2"/>шестигранник <text:s/>10 <text:s/><text:span text:style-name="T1">СТ КАЛИБРОВ ДЛЯ ХО ТР НОРМАЛ В Н11 </text:span><text:span text:style-name="T2">ГОСТ 1050-2013 ГОСТ 8560-78</text:span>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77,00</text:p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14">сталь <text:s/>35 <text:s text:c="2"/>шестигранник <text:s/>30 <text:s/><text:span text:style-name="T1">СТ КАЛИБРОВ ДЛЯ ХО ТР НОРМАЛ В Н11 </text:span><text:span text:style-name="T2">ГОСТ 1050-2013 ГОСТ 8560-78</text:span>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75,00</text:p>
          </table:table-cell>
        </table:table-row>
        <text:soft-page-break/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14"><text:s/>сталь <text:s/>35 <text:s text:c="2"/>шестигранник <text:s/>36 <text:s/><text:span text:style-name="T1">СТ КАЛИБРОВ ДЛЯ ХО ТР НОРМАЛ В Н11 </text:span><text:span text:style-name="T2">ГОСТ 1050-2013 ГОСТ 8560-78</text:span></text:p>
          </table:table-cell>
          <table:table-cell table:style-name="Таблица1.A2" office:value-type="string">
            <text:p text:style-name="P13">кг</text:p>
          </table:table-cell>
          <table:table-cell table:style-name="Таблица1.A2" office:value-type="string">
            <text:p text:style-name="P13">550</text:p>
          </table:table-cell>
          <table:table-cell table:style-name="Таблица1.E2" office:value-type="string">
            <text:p text:style-name="P13">75,00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14">сталь <text:s/>35 <text:s text:c="2"/>шестигранник <text:s/>55 <text:span text:style-name="T1">СТ КАЛИБРОВ ДЛЯ ХО ТР НОРМАЛ В Н11 </text:span><text:span text:style-name="T2">ГОСТ 1050-2013 ГОСТ 8560-78</text:span>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1000</text:p>
          </table:table-cell>
          <table:table-cell table:style-name="Таблица1.E2" office:value-type="string">
            <text:p text:style-name="P13">72,00</text:p>
          </table:table-cell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14">сталь <text:s/>45 <text:s text:c="2"/>шестигранник <text:s/>13 <text:s/><text:span text:style-name="T1">СТ КАЛИБРОВ ДЛЯ ХО ТР НОРМАЛ В Н11 </text:span><text:span text:style-name="T2">ГОСТ 1050-2013 ГОСТ 8560-78</text:span>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72,00</text:p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14">сталь 45 <text:s text:c="2"/>шестигранник <text:s/>24 <text:s/><text:span text:style-name="T1">СТ КАЛИБРОВ ДЛЯ ХО ТР НОРМАЛ В Н11 </text:span><text:span text:style-name="T2">ГОСТ 1050-2013 ГОСТ 8560-78</text:span>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E2" office:value-type="string">
            <text:p text:style-name="P13">72,00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>Итого: 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14900</text:p>
          </table:table-cell>
          <table:table-cell table:style-name="Таблица1.E2" office:value-type="string">
            <text:p text:style-name="P13">1 066 510,00</text:p>
          </table:table-cell>
        </table:table-row>
      </table:table>
      <text:p text:style-name="P2"><text:s/></text:p>
      <text:p text:style-name="P6">- Маркировка, <text:s/>наносимая <text:s/>на <text:s/>прокат <text:s/>или <text:s/>ярлык, <text:s/>должна <text:s/>содержать:</text:p>
      <text:list xml:id="list3543605484" text:style-name="L1">
        <text:list-item>
          <text:p text:style-name="P20">наименование <text:s/>изготовителя;</text:p>
        </text:list-item>
        <text:list-item>
          <text:p text:style-name="P20">наименование <text:s/>поставщика;</text:p>
        </text:list-item>
        <text:list-item>
          <text:p text:style-name="P20">размер <text:s/>поставляемой <text:s/>металлопродукции;</text:p>
        </text:list-item>
        <text:list-item>
          <text:p text:style-name="P20">марку <text:s/>стали, группу, <text:s/>класс прочности;</text:p>
        </text:list-item>
        <text:list-item>
          <text:p text:style-name="P20">номер плавки и номер <text:s/>партии;</text:p>
        </text:list-item>
        <text:list-item>
          <text:p text:style-name="P20">массу <text:s/>брутто/нетто;</text:p>
        </text:list-item>
      </text:list>
      <text:p text:style-name="P21"><text:span text:style-name="T4"><text:s/>- <text:s/>При поставке товара допускается толеранс ± 10% по количеству поставляемого товара, при этом оплата производится по фактическому количеству поставленного товара.</text:span><text:span text:style-name="T5"> </text:span></text:p>
      <text:p text:style-name="P7"><text:span text:style-name="T7">- Качество товара <text:s/>подтверждается сертификатом качества, <text:s/></text:span><text:span text:style-name="T3">заверенным оригинальной печатью и подписью уполномоченного <text:s/>представителя <text:s/>Поставщика.</text:span></text:p>
      <text:p text:style-name="P11">- <text:s/>Обязательно <text:s/>наличие <text:s/>в сертификате <text:s/>отметок о приемке Товара <text:s/>ОТК <text:s/>завода <text:s/>изготовителя.</text:p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, serif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margin-top="0.212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-asian="Times New Roman2" style:font-family-asian="'Times New Roman'" style:font-family-generic-asian="system" style:font-pitch-asian="variable" style:language-asian="ru" style:country-asian="RU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1:25:31</meta:creation-date>
    <dc:date>2017-07-05T11:47:53.050000000</dc:date>
    <meta:editing-duration>P1DT11H32M42S</meta:editing-duration>
    <meta:editing-cycles>85</meta:editing-cycles>
    <meta:generator>LibreOffice/5.3.1.2$Windows_x86 LibreOffice_project/e80a0e0fd1875e1696614d24c32df0f95f03deb2</meta:generator>
    <meta:print-date>2017-07-04T11:04:25.51</meta:print-date>
    <meta:document-statistic meta:table-count="1" meta:image-count="0" meta:object-count="0" meta:page-count="2" meta:paragraph-count="180" meta:word-count="677" meta:character-count="3563" meta:non-whitespace-character-count="2934"/>
  </office:meta>
</office:document-meta>
</file>