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, serif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0.635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8.546cm"/>
    </style:style>
    <style:style style:name="Таблица1.1" style:family="table-row">
      <style:table-row-properties style:min-row-height="1.37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0.6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Heading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Heading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Heading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4pt" style:font-weight-complex="bold"/>
    </style:style>
    <style:style style:name="P1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8pt" fo:font-weight="bold" officeooo:paragraph-rsid="00105046" style:font-size-asian="8pt" style:font-weight-asian="bold" style:font-name-complex="Times New Roman1" style:font-size-complex="8pt" style:font-weight-complex="bold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imes New Roman1" fo:font-size="12pt" fo:language="ru" fo:country="RU" style:text-underline-style="none" fo:font-weight="normal" officeooo:paragraph-rsid="00105046" style:font-size-asian="12pt" style:font-weight-asian="normal" style:font-name-complex="Times New Roman1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style:font-name="Arial" fo:font-size="8pt" fo:letter-spacing="0.007cm" fo:language="ru" fo:country="RU" fo:font-weight="normal" style:font-size-asian="8pt" style:font-size-complex="8pt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хническое <text:s/>задание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9"/>
            </table:table-cell>
            <table:table-cell table:style-name="Таблица1.A1" office:value-type="string">
              <text:p text:style-name="P11">Наименование</text:p>
            </table:table-cell>
            <table:table-cell table:style-name="Таблица1.A1" office:value-type="string">
              <text:p text:style-name="P10">Ед.</text:p>
              <text:p text:style-name="P10">изм.</text:p>
            </table:table-cell>
            <table:table-cell table:style-name="Таблица1.A1" office:value-type="string">
              <text:p text:style-name="P10">Кол-во</text:p>
            </table:table-cell>
            <table:table-cell table:style-name="Таблица1.E1" office:value-type="string">
              <text:p text:style-name="P10">Предельная максимальная <text:s/>цена за ед. с НДС, руб.</text:p>
            </table:table-cell>
          </table:table-row>
        </table:table-header-rows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>сталь 08ПС лист 0,5 х1250х 2500 <text:s/></text:p>
            <text:p text:style-name="P3">УГЛ СТ ХК Б ГР1 5К Г ПН О</text:p>
            <text:p text:style-name="P15">ГОСТ 19904-90 ГОСТ 1050-2013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1000</text:p>
          </table:table-cell>
          <table:table-cell table:style-name="Таблица1.E2" office:value-type="string">
            <text:p text:style-name="P13">53,00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>сталь 08ПС лист 0,8 х1250х 2500 <text:s/></text:p>
            <text:p text:style-name="P3">УГЛ СТ ХК Б ГР1 5К Г ПН О</text:p>
            <text:p text:style-name="P15">ГОСТ 19904-90 ГОСТ 1050-2013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1000</text:p>
          </table:table-cell>
          <table:table-cell table:style-name="Таблица1.E2" office:value-type="string">
            <text:p text:style-name="P13">53,00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>сталь 08ПС лист 1,0 х1250х 2500 <text:s/></text:p>
            <text:p text:style-name="P3">УГЛ СТ ХК Б ГР1 5К Г ПН О</text:p>
            <text:p text:style-name="P15">ГОСТ 19904-90 ГОСТ 1050-2013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1000</text:p>
          </table:table-cell>
          <table:table-cell table:style-name="Таблица1.E2" office:value-type="string">
            <text:p text:style-name="P13">49,00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>сталь 08ПС лист 1,5 х1250х 2500 <text:s/></text:p>
            <text:p text:style-name="P3">УГЛ СТ ХК Б ГР1 5К Г ПН О</text:p>
            <text:p text:style-name="P15">ГОСТ 19904-90 ГОСТ 1050-2013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1000</text:p>
          </table:table-cell>
          <table:table-cell table:style-name="Таблица1.E2" office:value-type="string">
            <text:p text:style-name="P13">49,00</text:p>
          </table:table-cell>
        </table:table-row>
        <table:table-row table:style-name="Таблица1.6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2">сталь 08ПС лист 2,0 х1250х 2500 <text:s/></text:p>
            <text:p text:style-name="P3">УГЛ СТ ХК Б ГР1 5К Г ПН О</text:p>
            <text:p text:style-name="P15">ГОСТ 19904-90 ГОСТ 1050-2013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1000</text:p>
          </table:table-cell>
          <table:table-cell table:style-name="Таблица1.E2" office:value-type="string">
            <text:p text:style-name="P13">46,00</text:p>
          </table:table-cell>
        </table:table-row>
        <table:table-row>
          <table:table-cell table:style-name="Таблица1.E2" table:number-columns-spanned="5" office:value-type="string">
            <text:p text:style-name="P17"/>
            <text:p text:style-name="P3"><text:s text:c="50"/>Итого: <text:s text:c="26"/>5000 <text:s text:c="48"/>250 000,00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5">Маркировка, наносимая на прокат или ярлык, должна содержать:</text:p>
      <text:list xml:id="list1255476669" text:style-name="L1">
        <text:list-item>
          <text:p text:style-name="P20">наименование <text:s/>изготовителя;</text:p>
        </text:list-item>
        <text:list-item>
          <text:p text:style-name="P20">наименование <text:s/>поставщика;</text:p>
        </text:list-item>
        <text:list-item>
          <text:p text:style-name="P20">размер <text:s/>поставляемой <text:s/>металлопродукции;</text:p>
        </text:list-item>
        <text:list-item>
          <text:p text:style-name="P20">марку <text:s/>стали, группу, <text:s/>класс прочности;</text:p>
        </text:list-item>
        <text:list-item>
          <text:p text:style-name="P20">номер плавки и номер <text:s/>партии;</text:p>
        </text:list-item>
        <text:list-item>
          <text:p text:style-name="P20">массу <text:s/>брутто/нетто;</text:p>
        </text:list-item>
      </text:list>
      <text:p text:style-name="P7">- Обязательно наличие <text:s/>в сертификате <text:s/>отметок о приемке Товара <text:s/>ОТК <text:s/>завода <text:s/>изготовителя</text:p>
      <text:p text:style-name="P6">- <text:s/>Качество товара <text:s/>подтверждается сертификатом качества, <text:span text:style-name="T1">заверенным оригинальной печатью и подписью уполномоченного представителя Поставщика (или <text:s/>ОТК <text:s/>завода <text:s/>изговителя).</text:span></text:p>
      <text:p text:style-name="P8"/>
      <text:p text:style-name="P14"/>
      <text:p text:style-name="P19"><text:span text:style-name="T2">При поставке товара допускается толеранс ± 10% по количеству поставляемого товара, при этом оплата производится по фактическому количеству поставленного товара.</text:span> </text:p>
      <text:p text:style-name="P18"/>
      <text:p text:style-name="P18"><text:span text:style-name="T3"/></text:p>
      <text:p text:style-name="P18"/>
      <text:p text:style-name="P18"/>
      <text:p text:style-name="P18"/>
      <text:p text:style-name="P23">Начальник ООМиК: <text:s text:c="70"/>И.В.Крылов</text:p>
      <text:p text:style-name="P2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, serif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0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1:25:31</meta:creation-date>
    <dc:date>2017-07-26T09:58:02.322000000</dc:date>
    <meta:editing-duration>P2DT20H20M55S</meta:editing-duration>
    <meta:editing-cycles>57</meta:editing-cycles>
    <meta:generator>LibreOffice/5.3.1.2$Windows_x86 LibreOffice_project/e80a0e0fd1875e1696614d24c32df0f95f03deb2</meta:generator>
    <meta:print-date>2017-07-10T13:44:50.37</meta:print-date>
    <meta:document-statistic meta:table-count="1" meta:image-count="0" meta:object-count="0" meta:page-count="1" meta:paragraph-count="49" meta:word-count="215" meta:character-count="1495" meta:non-whitespace-character-count="1110"/>
  </office:meta>
</office:document-meta>
</file>