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ce style:name="Times New Roman" svg:font-family="'Times New Roman'"/>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justify" style:justify-single-word="false"/>
      <style:text-properties officeooo:paragraph-rsid="0006659a"/>
    </style:style>
    <style:style style:name="P3"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name-asian="Times New Roman" style:font-name-complex="Times New Roman"/>
    </style:style>
    <style:style style:name="P4"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5" style:family="paragraph" style:parent-style-name="Standard">
      <style:paragraph-properties fo:line-height="100%" fo:text-align="justify" style:justify-single-word="false">
        <style:tab-stops>
          <style:tab-stop style:position="1.251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6" style:family="paragraph" style:parent-style-name="Standard">
      <style:paragraph-properties fo:line-height="100%" fo:text-align="justify" style:justify-single-word="false">
        <style:tab-stops>
          <style:tab-stop style:position="0.501cm"/>
          <style:tab-stop style:position="1.251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7" style:family="paragraph" style:parent-style-name="Standard">
      <style:paragraph-properties fo:line-height="100%" fo:text-align="center" style:justify-single-word="false"/>
      <style:text-properties style:use-window-font-color="true" style:font-name="Times New Roman" fo:font-size="12pt" fo:font-weight="normal" fo:background-color="transparent" style:font-name-asian="Times New Roman" style:font-name-complex="Times New Roman"/>
    </style:style>
    <style:style style:name="P8" style:family="paragraph" style:parent-style-name="Standard">
      <style:paragraph-properties fo:line-height="10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9" style:family="paragraph" style:parent-style-name="Standard">
      <style:paragraph-properties fo:line-height="100%" fo:text-align="start" style:justify-single-word="false"/>
      <style:text-properties style:use-window-font-color="true" style:font-name="Times New Roman" fo:font-size="12pt" fo:language="ru" fo:country="RU" fo:font-weight="normal" officeooo:rsid="001b67c9" officeooo:paragraph-rsid="001b67c9" fo:background-color="transparent" style:font-name-asian="Times New Roman" style:font-name-complex="Times New Roman"/>
    </style:style>
    <style:style style:name="P10" style:family="paragraph" style:parent-style-name="Standard">
      <style:paragraph-properties fo:margin-left="0cm" fo:margin-right="0cm" fo:line-height="100%" fo:text-align="center" style:justify-single-word="false" fo:text-indent="0.953cm" style:auto-text-indent="false"/>
    </style:style>
    <style:style style:name="P11" style:family="paragraph" style:parent-style-name="Standard">
      <style:paragraph-properties fo:margin-left="0cm" fo:margin-right="0cm" fo:line-height="100%" fo:text-align="justify" style:justify-single-word="false" fo:text-indent="0.953cm" style:auto-text-indent="false"/>
    </style:style>
    <style:style style:name="P12" style:family="paragraph" style:parent-style-name="Standard">
      <style:paragraph-properties fo:margin-left="0cm" fo:margin-right="0cm" fo:line-height="100%" fo:text-align="center" style:justify-single-word="false" fo:text-indent="0.953cm" style:auto-text-indent="false"/>
      <style:text-properties fo:color="#000000" style:font-name="Times New Roman" fo:font-size="12pt" fo:font-weight="bold" fo:background-color="transparent" style:font-name-asian="Times New Roman" style:font-name-complex="Times New Roman"/>
    </style:style>
    <style:style style:name="P13" style:family="paragraph" style:parent-style-name="Standard">
      <style:paragraph-properties fo:margin-left="0cm" fo:margin-right="0cm" fo:line-height="100%" fo:text-align="justify" style:justify-single-word="false" fo:text-indent="0.953cm" style:auto-text-indent="false"/>
      <style:text-properties style:use-window-font-color="true" style:font-name="Times New Roman" fo:font-size="12pt" fo:font-weight="normal" fo:background-color="transparent" style:font-name-asian="Times New Roman" style:font-name-complex="Times New Roman"/>
    </style:style>
    <style:style style:name="P14" style:family="paragraph" style:parent-style-name="Standard">
      <style:paragraph-properties fo:margin-left="0cm" fo:margin-right="0cm" fo:line-height="100%" fo:text-align="justify" style:justify-single-word="false" fo:text-indent="0.953cm" style:auto-text-indent="false">
        <style:tab-stops>
          <style:tab-stop style:position="1.251cm"/>
          <style:tab-stop style:position="1.501cm"/>
        </style:tab-stops>
      </style:paragraph-properties>
      <style:text-properties style:use-window-font-color="true" style:font-name="Times New Roman" fo:font-size="12pt" fo:font-weight="normal" officeooo:paragraph-rsid="0004e3ce" fo:background-color="transparent" style:font-name-asian="Times New Roman" style:font-name-complex="Times New Roman"/>
    </style:style>
    <style:style style:name="P15" style:family="paragraph" style:parent-style-name="Standard">
      <style:paragraph-properties fo:margin-left="0cm" fo:margin-right="0cm" fo:line-height="100%" fo:text-align="center" style:justify-single-word="false" fo:text-indent="0.953cm" style:auto-text-indent="false"/>
      <style:text-properties style:use-window-font-color="true" style:font-name="Times New Roman" fo:font-size="12pt" fo:font-weight="bold" fo:background-color="transparent" style:font-name-asian="Times New Roman" style:font-name-complex="Times New Roman"/>
    </style:style>
    <style:style style:name="P16" style:family="paragraph" style:parent-style-name="Standard">
      <style:paragraph-properties fo:margin-left="0cm" fo:margin-right="0cm" fo:line-height="100%" fo:text-align="justify" style:justify-single-word="false" fo:text-indent="0.953cm" style:auto-text-indent="false"/>
      <style:text-properties officeooo:rsid="000eb9a6" officeooo:paragraph-rsid="000eb9a6" fo:background-color="transparent"/>
    </style:style>
    <style:style style:name="P17" style:family="paragraph" style:parent-style-name="Standard">
      <style:paragraph-properties fo:margin-left="0cm" fo:margin-right="0cm" fo:line-height="100%" fo:text-align="justify" style:justify-single-word="false" fo:text-indent="1.002cm" style:auto-text-indent="false"/>
    </style:style>
    <style:style style:name="P18" style:family="paragraph" style:parent-style-name="Standard">
      <style:paragraph-properties fo:margin-left="0cm" fo:margin-right="0cm" fo:line-height="100%" fo:text-align="justify" style:justify-single-word="false" fo:text-indent="1.501cm" style:auto-text-indent="false"/>
    </style:style>
    <style:style style:name="P19" style:family="paragraph" style:parent-style-name="Standard">
      <style:paragraph-properties fo:margin-left="0cm" fo:margin-right="0cm" fo:line-height="100%" fo:text-align="justify" style:justify-single-word="false" fo:text-indent="1.501cm" style:auto-text-indent="false"/>
      <style:text-properties officeooo:paragraph-rsid="0006659a"/>
    </style:style>
    <style:style style:name="P20" style:family="paragraph" style:parent-style-name="Standard">
      <style:paragraph-properties fo:margin-left="0cm" fo:margin-right="0cm" fo:line-height="100%" fo:text-align="justify" style:justify-single-word="false" fo:text-indent="0.751cm" style:auto-text-indent="false">
        <style:tab-stops>
          <style:tab-stop style:position="15.252cm"/>
        </style:tab-stops>
      </style:paragraph-properties>
    </style:style>
    <style:style style:name="P21" style:family="paragraph" style:parent-style-name="Standard">
      <style:paragraph-properties fo:margin-left="0cm" fo:margin-right="0cm" fo:line-height="100%" fo:text-align="justify" style:justify-single-word="false" fo:text-indent="0.751cm" style:auto-text-indent="false">
        <style:tab-stops>
          <style:tab-stop style:position="15.252cm"/>
        </style:tab-stops>
      </style:paragraph-properties>
      <style:text-properties fo:color="#000000" style:font-name="Times New Roman" fo:font-size="12pt" fo:font-weight="normal" fo:background-color="transparent" style:font-name-asian="Times New Roman" style:font-name-complex="Times New Roman"/>
    </style:style>
    <style:style style:name="P22" style:family="paragraph" style:parent-style-name="Standard">
      <style:paragraph-properties fo:margin-left="0cm" fo:margin-right="0cm" fo:line-height="100%" fo:text-align="justify" style:justify-single-word="false" fo:text-indent="0.751cm" style:auto-text-indent="false">
        <style:tab-stops>
          <style:tab-stop style:position="15.252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23" style:family="paragraph" style:parent-style-name="Standard">
      <style:paragraph-properties fo:margin-left="0cm" fo:margin-right="0cm" fo:line-height="100%" fo:text-align="justify" style:justify-single-word="false" fo:text-indent="0.751cm" style:auto-text-indent="false">
        <style:tab-stops>
          <style:tab-stop style:position="15.252cm"/>
        </style:tab-stops>
      </style:paragraph-properties>
      <style:text-properties fo:background-color="transparent"/>
    </style:style>
    <style:style style:name="P24" style:family="paragraph" style:parent-style-name="Standard">
      <style:paragraph-properties fo:margin-top="0cm" fo:margin-bottom="0.212cm" loext:contextual-spacing="false" fo:line-height="100%" fo:text-align="center" style:justify-single-word="false">
        <style:tab-stops>
          <style:tab-stop style:position="1.251cm"/>
        </style:tab-stops>
      </style:paragraph-properties>
    </style:style>
    <style:style style:name="P25" style:family="paragraph" style:parent-style-name="Standard">
      <style:paragraph-properties fo:margin-left="0cm" fo:margin-right="0cm" fo:line-height="100%" fo:text-align="justify" style:justify-single-word="false" fo:text-indent="1cm" style:auto-text-indent="false">
        <style:tab-stops>
          <style:tab-stop style:position="1.251cm"/>
        </style:tab-stops>
      </style:paragraph-properties>
    </style:style>
    <style:style style:name="P26" style:family="paragraph" style:parent-style-name="Standard">
      <style:paragraph-properties fo:margin-left="0cm" fo:margin-right="0cm" fo:line-height="100%" fo:text-align="justify" style:justify-single-word="false" fo:text-indent="1cm" style:auto-text-indent="false">
        <style:tab-stops>
          <style:tab-stop style:position="0.501cm"/>
          <style:tab-stop style:position="1cm"/>
          <style:tab-stop style:position="1.251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27" style:family="paragraph" style:parent-style-name="Standard">
      <style:paragraph-properties fo:margin-left="2.159cm" fo:margin-right="0cm" fo:margin-top="0cm" fo:margin-bottom="0.212cm" loext:contextual-spacing="false" fo:line-height="100%" fo:text-align="justify" style:justify-single-word="false" fo:text-indent="0cm" style:auto-text-indent="false">
        <style:tab-stops>
          <style:tab-stop style:position="-0.908cm"/>
        </style:tab-stops>
      </style:paragraph-properties>
    </style:style>
    <style:style style:name="P28" style:family="paragraph" style:parent-style-name="Standard">
      <style:paragraph-properties fo:margin-left="0cm" fo:margin-right="0cm" fo:line-height="100%" fo:text-align="center" style:justify-single-word="false" fo:text-indent="1.06cm" style:auto-text-indent="false"/>
      <style:text-properties style:use-window-font-color="true" style:font-name="Times New Roman" fo:font-size="12pt" fo:font-weight="bold" fo:background-color="transparent" style:font-name-asian="Times New Roman" style:font-name-complex="Times New Roman"/>
    </style:style>
    <style:style style:name="P29" style:family="paragraph" style:parent-style-name="Standard">
      <style:paragraph-properties fo:margin-left="0cm" fo:margin-right="0cm" fo:line-height="100%" fo:text-align="justify" style:justify-single-word="false" fo:text-indent="1.27cm" style:auto-text-indent="false"/>
      <style:text-properties style:use-window-font-color="true" style:font-name="Times New Roman" fo:font-size="12pt" fo:font-weight="bold" fo:background-color="transparent" style:font-name-asian="Times New Roman" style:font-name-complex="Times New Roman"/>
    </style:style>
    <style:style style:name="P30" style:family="paragraph" style:parent-style-name="Standard">
      <style:paragraph-properties fo:margin-left="0cm" fo:margin-right="0cm" fo:line-height="100%" fo:text-align="justify" style:justify-single-word="false" fo:text-indent="1.251cm" style:auto-text-indent="false">
        <style:tab-stops>
          <style:tab-stop style:position="0.501cm"/>
          <style:tab-stop style:position="1.251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31" style:family="paragraph" style:parent-style-name="Standard">
      <style:paragraph-properties fo:margin-left="0cm" fo:margin-right="0cm" fo:line-height="100%" fo:text-align="justify" style:justify-single-word="false" fo:text-indent="0cm" style:auto-text-indent="true" style:writing-mode="page"/>
    </style:style>
    <style:style style:name="P32" style:family="paragraph" style:parent-style-name="Standard">
      <style:paragraph-properties fo:margin-left="0cm" fo:margin-right="0cm" fo:line-height="100%" fo:text-align="justify" style:justify-single-word="false" fo:text-indent="0cm" style:auto-text-indent="true" style:writing-mode="page"/>
      <style:text-properties style:use-window-font-color="true" style:font-name="Times New Roman" fo:font-size="12pt" fo:font-weight="normal" fo:background-color="transparent" style:font-name-asian="Times New Roman" style:font-name-complex="Times New Roman"/>
    </style:style>
    <style:style style:name="P33" style:family="paragraph" style:parent-style-name="Standard">
      <style:paragraph-properties fo:margin-left="0cm" fo:margin-right="0cm" fo:line-height="100%" fo:text-align="justify" style:justify-single-word="false" fo:text-indent="0cm" style:auto-text-indent="true" style:writing-mode="page">
        <style:tab-stops>
          <style:tab-stop style:position="1.251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34" style:family="paragraph" style:parent-style-name="Standard">
      <style:paragraph-properties fo:margin-left="0cm" fo:margin-right="0cm" fo:line-height="100%" fo:text-align="justify" style:justify-single-word="false" fo:text-indent="0cm" style:auto-text-indent="true" style:writing-mode="page">
        <style:tab-stops>
          <style:tab-stop style:position="1.501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35" style:family="paragraph" style:parent-style-name="Standard">
      <style:paragraph-properties fo:margin-left="0cm" fo:margin-right="0cm" fo:line-height="100%" fo:text-align="justify" style:justify-single-word="false" fo:text-indent="0cm" style:auto-text-indent="true" style:writing-mode="page">
        <style:tab-stops>
          <style:tab-stop style:position="0.501cm"/>
          <style:tab-stop style:position="1.251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36" style:family="paragraph" style:parent-style-name="Standard">
      <style:paragraph-properties fo:margin-left="0cm" fo:margin-right="0cm" fo:line-height="100%" fo:text-align="justify" style:justify-single-word="false" fo:text-indent="0cm" style:auto-text-indent="true" style:writing-mode="page">
        <style:tab-stops>
          <style:tab-stop style:position="1.251cm"/>
        </style:tab-stops>
      </style:paragraph-properties>
      <style:text-properties fo:color="#000000" style:font-name="Times New Roman" fo:font-size="12pt" fo:font-weight="normal" fo:background-color="transparent" style:font-name-asian="Times New Roman" style:font-name-complex="Times New Roman"/>
    </style:style>
    <style:style style:name="P37" style:family="paragraph" style:parent-style-name="Standard" style:list-style-name="L1">
      <style:paragraph-properties fo:margin-left="-0.635cm" fo:margin-right="0cm" fo:line-height="100%" fo:text-align="justify" style:justify-single-word="false" fo:text-indent="0.635cm" style:auto-text-indent="false">
        <style:tab-stops>
          <style:tab-stop style:position="0cm"/>
          <style:tab-stop style:position="0.501cm"/>
        </style:tab-stops>
      </style:paragraph-properties>
    </style:style>
    <style:style style:name="P38" style:family="paragraph" style:parent-style-name="Standard" style:list-style-name="L1">
      <style:paragraph-properties fo:margin-left="-0.635cm" fo:margin-right="0cm" fo:line-height="100%" fo:text-align="justify" style:justify-single-word="false" fo:text-indent="0.635cm" style:auto-text-indent="false">
        <style:tab-stops>
          <style:tab-stop style:position="0.25cm"/>
          <style:tab-stop style:position="0.501cm"/>
        </style:tab-stops>
      </style:paragraph-properties>
    </style:style>
    <style:style style:name="P39" style:family="paragraph" style:parent-style-name="Standard" style:list-style-name="L1">
      <style:paragraph-properties fo:margin-left="-0.635cm" fo:margin-right="0cm" fo:line-height="100%" fo:text-align="justify" style:justify-single-word="false" fo:text-indent="0.635cm" style:auto-text-indent="false">
        <style:tab-stops>
          <style:tab-stop style:position="0.501cm"/>
        </style:tab-stops>
      </style:paragraph-properties>
    </style:style>
    <style:style style:name="P40" style:family="paragraph" style:parent-style-name="Standard" style:list-style-name="L1">
      <style:paragraph-properties fo:margin-left="-0.635cm" fo:margin-right="0cm" fo:line-height="100%" fo:text-align="justify" style:justify-single-word="false" fo:text-indent="0.635cm" style:auto-text-indent="false">
        <style:tab-stops>
          <style:tab-stop style:position="0.501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41" style:family="paragraph" style:parent-style-name="Standard" style:list-style-name="L1">
      <style:paragraph-properties fo:margin-left="-0.635cm" fo:margin-right="0cm" fo:line-height="100%" fo:text-align="justify" style:justify-single-word="false" fo:text-indent="0.635cm" style:auto-text-indent="false">
        <style:tab-stops>
          <style:tab-stop style:position="0.501cm"/>
          <style:tab-stop style:position="0.635cm"/>
          <style:tab-stop style:position="1.251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42" style:family="paragraph" style:parent-style-name="Standard" style:list-style-name="L1">
      <style:paragraph-properties fo:margin-left="-0.635cm" fo:margin-right="0cm" fo:line-height="100%" fo:text-align="justify" style:justify-single-word="false" fo:text-indent="0.635cm" style:auto-text-indent="false">
        <style:tab-stops>
          <style:tab-stop style:position="0cm"/>
          <style:tab-stop style:position="0.501cm"/>
          <style:tab-stop style:position="1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43" style:family="paragraph" style:parent-style-name="Standard" style:list-style-name="L3">
      <style:paragraph-properties fo:margin-left="-0.635cm" fo:margin-right="0cm" fo:line-height="100%" fo:text-align="justify" style:justify-single-word="false" fo:text-indent="0.635cm" style:auto-text-indent="false">
        <style:tab-stops>
          <style:tab-stop style:position="0.501cm"/>
          <style:tab-stop style:position="1.251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44" style:family="paragraph" style:parent-style-name="Standard" style:list-style-name="L4">
      <style:paragraph-properties fo:margin-left="-0.635cm" fo:margin-right="0cm" fo:line-height="100%" fo:text-align="justify" style:justify-single-word="false" fo:text-indent="0.635cm" style:auto-text-indent="false">
        <style:tab-stops>
          <style:tab-stop style:position="0.501cm"/>
          <style:tab-stop style:position="1.251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45" style:family="paragraph" style:parent-style-name="Standard" style:list-style-name="L2">
      <style:paragraph-properties fo:margin-top="0.212cm" fo:margin-bottom="0.212cm" loext:contextual-spacing="false" fo:line-height="100%" fo:text-align="justify" style:justify-single-word="false">
        <style:tab-stops>
          <style:tab-stop style:position="0.166cm"/>
        </style:tab-stops>
      </style:paragraph-properties>
      <style:text-properties style:use-window-font-color="true" style:font-name="Times New Roman" fo:font-size="12pt" fo:font-weight="bold" fo:background-color="transparent" style:font-name-asian="Times New Roman" style:font-name-complex="Times New Roman"/>
    </style:style>
    <style:style style:name="P46" style:family="paragraph" style:parent-style-name="Standard" style:list-style-name="L2">
      <style:paragraph-properties fo:margin-left="-0.945cm" fo:margin-right="0cm" fo:line-height="100%" fo:text-align="justify" style:justify-single-word="false" fo:text-indent="0.635cm" style:auto-text-indent="false">
        <style:tab-stops>
          <style:tab-stop style:position="0.501cm"/>
          <style:tab-stop style:position="1.251cm"/>
        </style:tab-stops>
      </style:paragraph-properties>
      <style:text-properties style:use-window-font-color="true" style:font-name="Times New Roman" fo:font-size="12pt" fo:font-weight="normal" officeooo:paragraph-rsid="00086faf" fo:background-color="transparent" style:font-name-asian="Times New Roman" style:font-name-complex="Times New Roman"/>
    </style:style>
    <style:style style:name="T1" style:family="text">
      <style:text-properties style:use-window-font-color="true" style:font-name="Times New Roman" fo:font-size="12pt" fo:font-weight="bold" fo:background-color="transparent" loext:char-shading-value="0" style:font-name-asian="Times New Roman" style:font-name-complex="Times New Roman"/>
    </style:style>
    <style:style style:name="T2" style:family="text">
      <style:text-properties style:use-window-font-color="true" style:font-name="Times New Roman" fo:font-size="12pt" fo:font-weight="bold" officeooo:rsid="0004e3ce" fo:background-color="transparent" loext:char-shading-value="0" style:font-name-asian="Times New Roman" style:font-name-complex="Times New Roman"/>
    </style:style>
    <style:style style:name="T3" style:family="text">
      <style:text-properties style:use-window-font-color="true" style:font-name="Times New Roman" fo:font-size="12pt" fo:font-weight="bold" officeooo:rsid="00086faf" fo:background-color="transparent" loext:char-shading-value="0" style:font-name-asian="Times New Roman" style:font-name-complex="Times New Roman"/>
    </style:style>
    <style:style style:name="T4" style:family="text">
      <style:text-properties style:use-window-font-color="true" style:font-name="Times New Roman" fo:font-size="12pt" fo:font-weight="bold" officeooo:rsid="00241c2e" fo:background-color="transparent" loext:char-shading-value="0" style:font-name-asian="Times New Roman" style:font-name-complex="Times New Roman"/>
    </style:style>
    <style:style style:name="T5" style:family="text">
      <style:text-properties style:use-window-font-color="true" style:font-name="Times New Roman" fo:font-size="12pt" fo:font-weight="normal" fo:background-color="transparent" loext:char-shading-value="0" style:font-name-asian="Times New Roman" style:font-name-complex="Times New Roman"/>
    </style:style>
    <style:style style:name="T6" style:family="text">
      <style:text-properties style:use-window-font-color="true" style:font-name="Times New Roman" fo:font-size="12pt" fo:font-weight="normal" officeooo:rsid="002b1638" fo:background-color="transparent" loext:char-shading-value="0" style:font-name-asian="Times New Roman" style:font-name-complex="Times New Roman"/>
    </style:style>
    <style:style style:name="T7" style:family="text">
      <style:text-properties style:use-window-font-color="true" style:font-name="Times New Roman" fo:font-size="12pt" fo:font-weight="normal" fo:background-color="#ffffff" loext:char-shading-value="0" style:font-name-asian="Times New Roman" style:font-name-complex="Times New Roman"/>
    </style:style>
    <style:style style:name="T8" style:family="text">
      <style:text-properties style:use-window-font-color="true" style:font-name="Times New Roman" fo:font-size="12pt" fo:language="ru" fo:country="RU" fo:font-weight="normal" fo:background-color="transparent" loext:char-shading-value="0" style:font-name-asian="Times New Roman" style:font-name-complex="Times New Roman"/>
    </style:style>
    <style:style style:name="T9" style:family="text">
      <style:text-properties style:use-window-font-color="true" style:font-name="Times New Roman" fo:font-size="12pt" fo:language="ru" fo:country="RU" fo:font-weight="normal" officeooo:rsid="0004e3ce" fo:background-color="transparent" loext:char-shading-value="0" style:font-name-asian="Times New Roman" style:font-name-complex="Times New Roman"/>
    </style:style>
    <style:style style:name="T10" style:family="text">
      <style:text-properties style:use-window-font-color="true" style:font-name="Times New Roman" fo:font-size="12pt" fo:language="ru" fo:country="RU" fo:font-weight="normal" officeooo:rsid="0006659a" fo:background-color="transparent" loext:char-shading-value="0" style:font-name-asian="Times New Roman" style:font-name-complex="Times New Roman"/>
    </style:style>
    <style:style style:name="T11" style:family="text">
      <style:text-properties style:use-window-font-color="true" style:font-name="Times New Roman" fo:font-size="12pt" fo:language="ru" fo:country="RU" fo:font-weight="normal" officeooo:rsid="00068739" fo:background-color="transparent" loext:char-shading-value="0" style:font-name-asian="Times New Roman" style:font-name-complex="Times New Roman"/>
    </style:style>
    <style:style style:name="T12" style:family="text">
      <style:text-properties style:use-window-font-color="true" style:font-name="Times New Roman" fo:font-size="12pt" fo:language="ru" fo:country="RU" fo:font-weight="normal" officeooo:rsid="0006c0bb" fo:background-color="transparent" loext:char-shading-value="0" style:font-name-asian="Times New Roman" style:font-name-complex="Times New Roman"/>
    </style:style>
    <style:style style:name="T13" style:family="text">
      <style:text-properties style:use-window-font-color="true" style:font-name="Times New Roman" fo:font-size="12pt" fo:language="ru" fo:country="RU" fo:font-weight="normal" officeooo:rsid="000a5bb8" fo:background-color="transparent" loext:char-shading-value="0" style:font-name-asian="Times New Roman" style:font-name-complex="Times New Roman"/>
    </style:style>
    <style:style style:name="T14" style:family="text">
      <style:text-properties style:use-window-font-color="true" style:font-name="Times New Roman" fo:font-size="12pt" fo:language="ru" fo:country="RU" fo:font-weight="normal" officeooo:rsid="0017c8e7" fo:background-color="transparent" loext:char-shading-value="0" style:font-name-asian="Times New Roman" style:font-name-complex="Times New Roman"/>
    </style:style>
    <style:style style:name="T15" style:family="text">
      <style:text-properties style:use-window-font-color="true" style:font-name="Times New Roman" fo:font-size="12pt" fo:language="ru" fo:country="RU" fo:font-weight="normal" officeooo:rsid="002b1638" fo:background-color="transparent" loext:char-shading-value="0" style:font-name-asian="Times New Roman" style:font-name-complex="Times New Roman"/>
    </style:style>
    <style:style style:name="T16" style:family="text">
      <style:text-properties style:use-window-font-color="true" style:font-name="Times New Roman" fo:font-size="12pt" fo:language="ru" fo:country="RU" fo:font-weight="normal" officeooo:rsid="000a5bb8" fo:background-color="#ffffff" loext:char-shading-value="0" style:font-name-asian="Times New Roman" style:font-name-complex="Times New Roman"/>
    </style:style>
    <style:style style:name="T17" style:family="text">
      <style:text-properties style:use-window-font-color="true" style:font-name="Times New Roman" fo:font-size="12pt" fo:language="ru" fo:country="RU" fo:font-weight="normal" style:font-name-asian="Times New Roman" style:font-name-complex="Times New Roman"/>
    </style:style>
    <style:style style:name="T18" style:family="text">
      <style:text-properties style:use-window-font-color="true" style:font-name="Times New Roman" fo:font-size="12pt" fo:language="ru" fo:country="RU" fo:font-weight="normal" officeooo:rsid="0006659a" style:font-name-asian="Times New Roman" style:font-name-complex="Times New Roman"/>
    </style:style>
    <style:style style:name="T19" style:family="text">
      <style:text-properties style:use-window-font-color="true" style:font-name="Times New Roman" fo:font-size="12pt" fo:language="ru" fo:country="RU" fo:font-weight="normal" officeooo:rsid="00197dfa" style:font-name-asian="Times New Roman" style:font-name-complex="Times New Roman"/>
    </style:style>
    <style:style style:name="T20" style:family="text">
      <style:text-properties style:use-window-font-color="true" style:font-name="Times New Roman" fo:font-size="12pt" fo:language="ru" fo:country="RU" fo:font-weight="bold" officeooo:rsid="001187bf" fo:background-color="transparent" loext:char-shading-value="0" style:font-name-asian="Times New Roman" style:font-name-complex="Times New Roman"/>
    </style:style>
    <style:style style:name="T21" style:family="text">
      <style:text-properties style:use-window-font-color="true" style:font-name="Times New Roman" fo:font-size="12pt" fo:language="ru" fo:country="RU" fo:font-weight="bold" officeooo:rsid="00197dfa" fo:background-color="transparent" loext:char-shading-value="0" style:font-name-asian="Times New Roman" style:font-name-complex="Times New Roman"/>
    </style:style>
    <style:style style:name="T22" style:family="text">
      <style:text-properties style:use-window-font-color="true" style:font-name="Times New Roman" fo:font-size="12pt" fo:language="ru" fo:country="RU" fo:font-weight="bold" officeooo:rsid="00241c2e" fo:background-color="transparent" loext:char-shading-value="0" style:font-name-asian="Times New Roman" style:font-name-complex="Times New Roman"/>
    </style:style>
    <style:style style:name="T23" style:family="text">
      <style:text-properties style:use-window-font-color="true" style:font-name="Times New Roman" fo:font-size="11pt" fo:font-weight="normal" fo:background-color="transparent" loext:char-shading-value="0" style:font-name-asian="Times New Roman" style:font-name-complex="Times New Roman"/>
    </style:style>
    <style:style style:name="T24" style:family="text">
      <style:text-properties fo:color="#000000" style:font-name="Times New Roman" fo:font-size="12pt" fo:font-weight="bold" officeooo:rsid="001187bf" fo:background-color="transparent" loext:char-shading-value="0" style:font-name-asian="Times New Roman" style:font-name-complex="Times New Roman"/>
    </style:style>
    <style:style style:name="T25" style:family="text">
      <style:text-properties fo:color="#000000" style:font-name="Times New Roman" fo:font-size="12pt" fo:font-weight="bold" officeooo:rsid="00241c2e" fo:background-color="transparent" loext:char-shading-value="0" style:font-name-asian="Times New Roman" style:font-name-complex="Times New Roman"/>
    </style:style>
    <style:style style:name="T26" style:family="text">
      <style:text-properties fo:color="#000000" style:font-name="Times New Roman" fo:font-size="12pt" fo:font-weight="normal" fo:background-color="transparent" loext:char-shading-value="0" style:font-name-asian="Times New Roman" style:font-name-complex="Times New Roman"/>
    </style:style>
    <style:style style:name="T27" style:family="text">
      <style:text-properties fo:color="#000000" style:font-name="Times New Roman" fo:font-size="12pt" fo:font-weight="normal" style:font-name-asian="Times New Roman" style:font-name-complex="Times New Roman"/>
    </style:style>
    <style:style style:name="T28" style:family="text">
      <style:text-properties fo:color="#000000" style:font-name="Times New Roman" fo:font-size="12pt" fo:font-weight="normal" officeooo:rsid="0019fa29" style:font-name-asian="Times New Roman" style:font-name-complex="Times New Roman"/>
    </style:style>
    <style:style style:name="T29" style:family="text">
      <style:text-properties fo:color="#000000" style:font-name="Times New Roman" fo:font-size="12pt" fo:language="ru" fo:country="RU" fo:font-weight="normal" officeooo:rsid="00068739" fo:background-color="transparent" loext:char-shading-value="0" style:font-name-asian="Times New Roman" style:font-name-complex="Times New Roman"/>
    </style:style>
    <style:style style:name="T30" style:family="text">
      <style:text-properties fo:color="#000000" style:font-name="Times New Roman" fo:font-size="12pt" fo:language="ru" fo:country="RU" fo:font-weight="normal" officeooo:rsid="000eb9a6" fo:background-color="transparent" loext:char-shading-value="0" style:font-name-asian="Times New Roman" style:font-name-complex="Times New Roman"/>
    </style:style>
    <style:style style:name="T31" style:family="text">
      <style:text-properties fo:color="#000000" style:font-name="Times New Roman" fo:font-size="12pt" fo:language="ru" fo:country="RU" fo:font-weight="normal" officeooo:rsid="0019fa29" fo:background-color="transparent" loext:char-shading-value="0" style:font-name-asian="Times New Roman" style:font-name-complex="Times New Roman"/>
    </style:style>
    <style:style style:name="T32" style:family="text">
      <style:text-properties fo:color="#000000" style:font-name="Times New Roman" fo:font-size="12pt" fo:language="ru" fo:country="RU" fo:font-weight="normal" officeooo:rsid="0006659a" style:font-name-asian="Times New Roman" style:font-name-complex="Times New Roman"/>
    </style:style>
    <style:style style:name="T33" style:family="text">
      <style:text-properties fo:color="#000000" style:font-name="Times New Roman" fo:font-size="12pt" fo:language="ru" fo:country="RU" style:text-underline-style="solid" style:text-underline-width="auto" style:text-underline-color="font-color" fo:font-weight="normal" officeooo:rsid="000a5bb8" style:text-underline-mode="continuous" style:text-overline-mode="continuous" style:text-line-through-mode="continuous" fo:background-color="transparent" loext:char-shading-value="0" style:font-name-asian="Times New Roman" style:font-name-complex="Times New Roman"/>
    </style:style>
    <style:style style:name="T34" style:family="text">
      <style:text-properties fo:color="#000000" style:font-name="Times New Roman" fo:font-size="12pt" fo:language="ru" fo:country="RU" style:text-underline-style="none" fo:font-weight="normal" officeooo:rsid="000a5bb8" style:text-underline-mode="continuous" style:text-overline-mode="continuous" style:text-line-through-mode="continuous" fo:background-color="transparent" loext:char-shading-value="0" style:font-name-asian="Times New Roman" style:font-name-complex="Times New Roman"/>
    </style:style>
    <style:style style:name="T35" style:family="text">
      <style:text-properties fo:color="#000000" style:font-name="Times New Roman" fo:font-size="12pt" fo:language="ru" fo:country="RU" style:text-underline-style="none" fo:font-weight="normal" officeooo:rsid="00102612" style:text-underline-mode="continuous" style:text-overline-mode="continuous" style:text-line-through-mode="continuous" fo:background-color="transparent" loext:char-shading-value="0" style:font-name-asian="Times New Roman" style:font-name-complex="Times New Roman"/>
    </style:style>
    <style:style style:name="T36" style:family="text">
      <style:text-properties fo:color="#000000" style:font-name="Times New Roman" fo:font-size="12pt" style:text-underline-style="solid" style:text-underline-width="auto" style:text-underline-color="font-color" fo:font-weight="normal" officeooo:rsid="000a5bb8" style:text-underline-mode="continuous" style:text-overline-mode="continuous" style:text-line-through-mode="continuous" fo:background-color="transparent" loext:char-shading-value="0" style:font-name-asian="Times New Roman" style:font-name-complex="Times New Roman"/>
    </style:style>
    <style:style style:name="T37" style:family="text">
      <style:text-properties fo:color="#000000" style:font-name="Times New Roman" fo:font-size="12pt" style:text-underline-style="none" fo:font-weight="normal" officeooo:rsid="000a5bb8" style:text-underline-mode="continuous" style:text-overline-mode="continuous" style:text-line-through-mode="continuous" fo:background-color="transparent" loext:char-shading-value="0" style:font-name-asian="Times New Roman" style:font-name-complex="Times New Roman"/>
    </style:style>
    <style:style style:name="T38" style:family="text">
      <style:text-properties fo:language="ru" fo:country="RU" officeooo:rsid="0006659a"/>
    </style:style>
    <style:style style:name="T39" style:family="text">
      <style:text-properties fo:language="ru" fo:country="RU" officeooo:rsid="00068739"/>
    </style:style>
    <style:style style:name="T40" style:family="text">
      <style:text-properties fo:language="ru" fo:country="RU" officeooo:rsid="00086faf"/>
    </style:style>
    <style:style style:name="T41" style:family="text">
      <style:text-properties fo:language="ru" fo:country="RU" officeooo:rsid="000a5bb8"/>
    </style:style>
    <style:style style:name="T42" style:family="text">
      <style:text-properties fo:language="ru" fo:country="RU" officeooo:rsid="000eb9a6"/>
    </style:style>
    <style:style style:name="T43" style:family="text">
      <style:text-properties fo:language="ru" fo:country="RU" officeooo:rsid="00102612"/>
    </style:style>
    <style:style style:name="T44" style:family="text">
      <style:text-properties fo:font-weight="bold" style:font-weight-asian="bold" style:font-weight-complex="bold"/>
    </style:style>
    <style:style style:name="T45" style:family="text">
      <style:text-properties fo:font-weight="bold" officeooo:rsid="001187bf" style:font-weight-asian="bold" style:font-weight-complex="bold"/>
    </style:style>
    <style:style style:name="T46" style:family="text">
      <style:text-properties fo:font-weight="bold" officeooo:rsid="00197dfa" style:font-weight-asian="bold" style:font-weight-complex="bold"/>
    </style:style>
    <style:style style:name="T47" style:family="text">
      <style:text-properties fo:font-weight="bold" officeooo:rsid="00241c2e" style:font-weight-asian="bold" style:font-weight-complex="bold"/>
    </style:style>
    <style:style style:name="T48" style:family="text">
      <style:text-properties officeooo:rsid="00086faf"/>
    </style:style>
    <style:style style:name="T49" style:family="text">
      <style:text-properties officeooo:rsid="001d4415"/>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space-before="0.3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ТЕХНИЧЕСКОЕ ЗАДАНИЕ</text:p>
      <text:p text:style-name="P3"/>
      <text:p text:style-name="P12">Раздел 1. Общие требования</text:p>
      <text:p text:style-name="P12">1. Предмет, начальная (максимальная) цена <text:span text:style-name="T42">договора</text:span></text:p>
      <text:p text:style-name="P11"><text:span text:style-name="T26">1. Предметом </text:span><text:span text:style-name="T31">закупки </text:span><text:span text:style-name="T26">является право заключения </text:span><text:span text:style-name="T30">договора</text:span><text:span text:style-name="T26"> на в</text:span><text:span text:style-name="T23">ыполнение работ </text:span><text:span text:style-name="T5">по капитальному ремонту </text:span><text:span text:style-name="T15">помещений</text:span><text:span text:style-name="T5"> цеха №12.</text:span><text:span text:style-name="T10">Тарный участок. Нежилое. Площадь 2175,7 кв.м.Инв.№22610.Лит. О, О1.Этажность 1-2 , расположенного по адресу: Ленинградская область, г. Гатчина, ул. Станционная д. 7 а.</text:span></text:p>
      <text:p text:style-name="P16"><text:span text:style-name="T18">Р</text:span><text:span text:style-name="T17">аботы выполняются в помещениях № № </text:span><text:span text:style-name="T19">34-42</text:span></text:p>
      <text:p text:style-name="P17"><text:span text:style-name="T5">2. Начальная (максимальная) цена договора</text:span><text:span text:style-name="T1">: </text:span><text:span text:style-name="T24">14 </text:span><text:span text:style-name="T25">567 621</text:span><text:span text:style-name="T24">,</text:span><text:span text:style-name="T25">26</text:span><text:span text:style-name="T1"> (</text:span><text:span text:style-name="T20">Четырнадцать миллионов </text:span><text:span text:style-name="T22">пятьсот шестьдесят семь</text:span><text:span text:style-name="T21"> </text:span><text:span text:style-name="T20">тысяч </text:span><text:span text:style-name="T22">шестьсот двадцать один</text:span><text:span text:style-name="T20"> </text:span><text:span text:style-name="T1">рубл</text:span><text:span text:style-name="T22">ь</text:span><text:span text:style-name="T1"> </text:span><text:span text:style-name="T4">26</text:span><text:span text:style-name="T1"> коп.), в том числе НДС.</text:span></text:p>
      <text:p text:style-name="P4">Начальная (максимальная) цена договора без учёта НДС:<text:span text:style-name="T44"> </text:span><text:span text:style-name="T46">12 </text:span><text:span text:style-name="T47">345</text:span><text:span text:style-name="T46"> </text:span><text:span text:style-name="T47">441,75</text:span><text:span text:style-name="T44"> руб.; </text:span></text:p>
      <text:p text:style-name="P4">НДС:<text:span text:style-name="T44"> </text:span><text:span text:style-name="T45">2 </text:span><text:span text:style-name="T46">2</text:span><text:span text:style-name="T47">22</text:span><text:span text:style-name="T46"> </text:span><text:span text:style-name="T47">179</text:span><text:span text:style-name="T46">,</text:span><text:span text:style-name="T47">52</text:span><text:span text:style-name="T46"> </text:span><text:span text:style-name="T44">руб.</text:span></text:p>
      <text:p text:style-name="P13">В случае если деятельность <text:span text:style-name="T42">Участника</text:span> не облагается НДС, то цена, предложенная таким <text:span text:style-name="T42">Участником</text:span> в Заявке, не должна превышать установленную начальную (максимальную) цену без НДС. При этом на стадии оценки и сопоставления Заявок для целей сравнения ценовые предложения других Участников также учитываются без НДС.</text:p>
      <text:p text:style-name="P14"/>
      <text:p text:style-name="P3">2. Цели и правовое основание для выполнения работ</text:p>
      <text:p text:style-name="P19"><text:span text:style-name="T5">2.1. Целями данной закупки являются в</text:span><text:span text:style-name="T23">ыполнение работ </text:span><text:span text:style-name="T5">по капитальному ремонту </text:span><text:span text:style-name="T15">помещений</text:span><text:span text:style-name="T5"> цеха №12.</text:span><text:span text:style-name="T10">Тарный участок.</text:span></text:p>
      <text:p text:style-name="P18"><text:span text:style-name="T5">2.2. Основанием для выполнения работ является: </text:span><text:span text:style-name="T6">Р</text:span><text:span text:style-name="T15">ешение по переезду цеха №7 в связи с производственной необходимости.</text:span><text:span text:style-name="T9">.</text:span></text:p>
      <text:p text:style-name="P3"/>
      <text:p text:style-name="P1"><text:span text:style-name="T1">Раздел </text:span><text:span text:style-name="T2">3</text:span><text:span text:style-name="T1">. Описание объекта закупки.</text:span><text:span text:style-name="T5"> </text:span></text:p>
      <text:p text:style-name="P7"/>
      <text:p text:style-name="P2"><text:span text:style-name="T23">Работы </text:span><text:span text:style-name="T5">по капитальному ремонту </text:span><text:span text:style-name="T15">помещений</text:span><text:span text:style-name="T5"> цеха №12.</text:span><text:span text:style-name="T10">Тарный участок.</text:span></text:p>
      <text:p text:style-name="P15"/>
      <text:p text:style-name="P10"><text:span text:style-name="T2">4</text:span><text:span text:style-name="T1">. Требования к качеству работ, </text:span></text:p>
      <text:p text:style-name="P28">к их техническим и функциональным и эксплуатационным характеристикам </text:p>
      <text:p text:style-name="P29"/>
      <text:p text:style-name="P1"><text:span text:style-name="T3">4</text:span><text:span text:style-name="T1">.1. Требования к количественным характеристикам (объему) работ</text:span></text:p>
      <text:p text:style-name="P23"><text:span text:style-name="T27">1. Объем работ определяется в соответствии с настоящим Техническим заданием, локальн</text:span><text:span text:style-name="T32">ой</text:span><text:span text:style-name="T27"> смет</text:span><text:span text:style-name="T32">ой</text:span><text:span text:style-name="T27"> (Приложение № </text:span><text:span text:style-name="T28">1</text:span><text:span text:style-name="T27"> к Техническому заданию), <text:s/>проектной документацией (Приложение №</text:span><text:span text:style-name="T28">2</text:span><text:span text:style-name="T27"> к Техническому заданию), определяющими объем, содержание работ и другие, предъявляемые к ним требования, обеспечив их надлежащее качество.</text:span></text:p>
      <text:p text:style-name="P21">Требования к товарам, использующимся при выполнении работ установлены в <text:span text:style-name="T38">локальной смете.</text:span></text:p>
      <text:p text:style-name="P21">Требования к значениям показателей товаров установлены заказчиком следующим образом: </text:p>
      <text:p text:style-name="P21">1) c учётом требований к характеристикам товаров, установленных нормативными документами, определяющими производство, оборот и применение товаров на территории Российской Федерации (все требования к значениям показателей находятся в пределах (допусках), установленных соответствующими нормативными документами); </text:p>
      <text:p text:style-name="P21">2) на основании мониторинга характеристик товаров, представленных на рынке различными производителями, декларирующими соответствие производимых ими товаров требованиям нормативных документов. Проведённый мониторинг технических характеристик товаров, показывает, что большинство производителей предлагает товары, соответствующие требованиям ГОСТ, ГОСТ Р, ГОСТ IEC, ГОСТ ИСО, СанПин, СНиП, ГН, ТР, СП характеристики которых отличаются от минимально и максимально установленных в сторону улучшения качественных и потребительских свойств. </text:p>
      <text:p text:style-name="P21"><text:soft-page-break/>В связи с тем, что государственные стандарты устанавливают минимально необходимые требования к характеристикам товаров (их эксплуатационным характеристикам), выраженным в требованиях к значениям показателей, <text:span text:style-name="T38">З</text:span>аказчиком установлены требования к значениям показателей, соответствующие установленным государственными стандартами, но отличающиеся от минимально установленных в сторону повышения их качественных и эксплуатационных характеристик. Данное требование обусловлено необходимостью получения товаров, соответствующих государственным стандартам, но имеющих более высокие качественные и эксплуатационные характеристики, чем минимально возможные, установленные государственными стандартами, а также индивидуальными особенностями и условиями их эксплуатации.</text:p>
      <text:p text:style-name="P21">В случае предложения участником закупки товара (товаров), значения показателей которого (которых) соответствуют требованиям, установленным <text:span text:style-name="T39">закупочной</text:span> документацией (соответствующим приложением к Техническому заданию), данный товар будет полностью соответствовать требованиям, установленным соответствующим (соответствующими) государственным стандартом (государственными стандартами).</text:p>
      <text:p text:style-name="P21">При установлении требований к товарам, состоящим из нескольких компонентов (материалов), определяющих их функциональные, потребительские и экологические свойства, заказчиком устанавливаются, в том числе, требования к таким компонентам (материалам).</text:p>
      <text:p text:style-name="P20"><text:span text:style-name="T26">Используемые в сметных расчетах технического задания ссылки на товарные знаки (при наличии) обусловлены требованиями МДС 81-35.2004 «Методика определения стоимости строительной продукции на территории Российской Федерации», установлены с целью обоснования стоимости работ и не устанавливают требований к применяемым материалам при выполнении работ по предмету договора, заключаемого по результатам </text:span><text:span text:style-name="T29">проведения процедуры закупки</text:span><text:span text:style-name="T26">. Используемые в проекте (при наличии) ссылки на товарные знаки (при наличии) обусловлены требованиями Положения о составе разделов проектной документации и требованиях к их содержанию, утвержденного Постановлением Правительства Российской Федерации от 16 февраля 2008 года № 87, необходимостью описания проектных решений, при наличии ссылок на товарные знаки в проекте, указанные товарные знаки сопровождаются словами «или эквивалент», при этом признаками эквивалентности при производстве работ в соответствии с проектом служат требования проекта к функциональным решениям при применении оборудования, изделий, материалов. </text:span></text:p>
      <text:p text:style-name="P21">2. Все содержащиеся в техническом задании (проектно-сметной документации) товарные знаки сопровождаются словами «или эквивалент». Эквивалентность (аналогичность) материалов (комплектующих и оборудования) определяется в соответствии с требованиями действующего законодательства <text:span text:style-name="T43">Российской Федерации.</text:span></text:p>
      <text:p text:style-name="P22"/>
      <text:p text:style-name="P24"><text:span text:style-name="T3">4</text:span><text:span text:style-name="T1">.2. Требования к качеству и безопасности работ</text:span></text:p>
      <text:p text:style-name="P25"><text:span text:style-name="T26">1. </text:span><text:span text:style-name="T5">Качество и безопасность выполненных работ, материалов (комплектующих и оборудования), используемых при выполнении работ, должно соответствовать требованиям строительных норм и правил (СНиП, ГОСТ, СанПиН) и других действующих нормативных документов, <text:s/>в том числе:</text:span></text:p>
      <text:list xml:id="list7611203721287050622" text:style-name="L1">
        <text:list-item>
          <text:p text:style-name="P37"><text:span text:style-name="T5">Гражданский кодекс Российской Федерации (часть вторая) статья 721 от 26.01.1996 г. № 14-ФЗ </text:span><text:span text:style-name="T36">(</text:span><text:span text:style-name="T35">ред.</text:span><text:span text:style-name="T37"> </text:span><text:span text:style-name="T34">от 28.03.2017 г.</text:span><text:span text:style-name="T33">)</text:span><text:span text:style-name="T5"><text:tab/></text:span></text:p>
        </text:list-item>
        <text:list-item>
          <text:p text:style-name="P38"><text:span text:style-name="T5">Градостроительный кодекс Российской Федерации от 29.12.2004 № 190-ФЗ </text:span><text:span text:style-name="T7">(</text:span><text:span text:style-name="T16">ред. от 29.07.2017 г.</text:span><text:span text:style-name="T7">)</text:span></text:p>
        </text:list-item>
        <text:list-item>
          <text:p text:style-name="P40">Федеральный закон от 21.12.1994 № 69-ФЗ "О пожарной безопасности" (<text:span text:style-name="T41">ред. 29.07.2017 г.</text:span>)</text:p>
        </text:list-item>
        <text:list-item>
          <text:p text:style-name="P39"><text:span text:style-name="T5">Федеральный закон от 27.12.2002 № 184-ФЗ "О техническом регулировании" </text:span><text:span text:style-name="T13">(ред. от 29.07.2017 г.)</text:span></text:p>
        </text:list-item>
        <text:list-item>
          <text:p text:style-name="P38"><text:span text:style-name="T5">Федеральный закон от 22.07.2008 № 123-ФЗ «Технический регламент о требованиях пожарной безопасности».</text:span><text:span text:style-name="T13">(ред. от 29.07.2017 г.)</text:span></text:p>
        </text:list-item>
        <text:list-item>
          <text:p text:style-name="P40"><text:soft-page-break/>Федеральный закон от 30 декабря 2009 года № 384-ФЗ «Технический регламент о безопасности зданий и сооружений» (с изменениями на 2 июля 2013 года);</text:p>
        </text:list-item>
        <text:list-item>
          <text:p text:style-name="P39"><text:span text:style-name="T5">Федеральный закон от 30.03.1999 № 52-ФЗ «О санитарно-эпидемиологическом благополучии населения» </text:span><text:span text:style-name="T13">(ред. от 02.07.2013 г.)</text:span></text:p>
        </text:list-item>
        <text:list-item>
          <text:p text:style-name="P41">СП 48.13330.2011 Организация строительства. Актуализированная редакция СНиП 12-01-2004 </text:p>
        </text:list-item>
        <text:list-item>
          <text:p text:style-name="P40">СНиП 12-03-2001 «Безопасность труда в строительстве Часть 1. «Общие требования» </text:p>
        </text:list-item>
        <text:list-item>
          <text:p text:style-name="P40">СНиП 12-04-2002 «Безопасность труда в строительстве. Часть 2. «Строительное производство» </text:p>
        </text:list-item>
        <text:list-item>
          <text:p text:style-name="P40">СП 112.13330.2011 Актуализированная редакция СНиП 21-01-97*«Пожарная безопасность зданий и сооружений»</text:p>
        </text:list-item>
        <text:list-item>
          <text:p text:style-name="P40">СП 71.13330.2011 "СНиП 3.04.01-87 Изоляционные и отделочные покрытия".</text:p>
        </text:list-item>
        <text:list-item>
          <text:p text:style-name="P40">СНиП 3.01.04-87 Приемка в эксплуатацию законченных строительством объектов. Основные положения. Актуализированная редакция СП 68.13330.2011 <text:s/></text:p>
        </text:list-item>
        <text:list-item>
          <text:p text:style-name="P42">СП 30.13330.2016 Внутренний водопровод и канализация зданий. Актуализированная редакция СНиП 2.04.01-85* </text:p>
        </text:list-item>
        <text:list-item>
          <text:p text:style-name="P40">СП 60.13330.2016 Отопление, вентиляция и кондиционирование воздуха. Актуализированная редакция СНиП 41-01-2003 </text:p>
        </text:list-item>
        <text:list-item>
          <text:p text:style-name="P40">СП 7.13130.2016 Отопление, вентиляция и кондиционирование. Требования пожарной безопасности.</text:p>
        </text:list-item>
        <text:list-item>
          <text:p text:style-name="P40">СП 76.13330.2016 «Электротехнические устройства» Актуализированная редакция СНиП 3.05.06-85 «Электротехнические устройства» Утверждены Постановлением Госстроя СССР от 11.12.1985 № 215</text:p>
        </text:list-item>
      </text:list>
      <text:p text:style-name="P5">Работы необходимо выполнять с соблюдением требований экологических, санитарно-гигиенических, противопожарных и других норм, действующих на территории Российской Федерации.</text:p>
      <text:p text:style-name="P33">Подрядчик обязан выполнять работы своими силами и/или за свой счет, обеспечив их надлежащее качество в соответствии с требованиями существующих нормативных актов, обязательных при выполнении работ соответствующих предмету договора (контракта).</text:p>
      <text:p text:style-name="P36">При работе со строительными отходами руководствоваться Федеральным законом от 24.06.98 № 89-ФЗ «Об отходах производства и потребления».</text:p>
      <text:p text:style-name="P36"><text:s/>Складирование и хранение мусора во время производства работ категорически запрещается.</text:p>
      <text:p text:style-name="P31"><text:span text:style-name="T5">Технический надзор за выполняемыми Подрядчиком работами осуществляет </text:span><text:span text:style-name="T11">О</text:span><text:span text:style-name="T14">Р</text:span><text:span text:style-name="T11">иСЗС,</text:span><text:span text:style-name="T5"> а также осуществляет от имени Заказчика иные действия в пределах своих полномочий. </text:span></text:p>
      <text:p text:style-name="P31"><text:span text:style-name="T5">Заказчик и </text:span><text:span text:style-name="T12">П</text:span><text:span text:style-name="T5">одрядчик назначают своих уполномоченных представителей. Заказчик </text:span><text:span text:style-name="T8">осуществл</text:span><text:span text:style-name="T11">яе</text:span><text:span text:style-name="T8">т</text:span><text:span text:style-name="T5"> технический надзор и контроль над выполнением работ, а также проводит проверку соответствия используемых Подрядчиком материалов и оборудования условиям заключенного договора.</text:span></text:p>
      <text:p text:style-name="P32">Уполномоченный представитель Заказчика имеет право беспрепятственного доступа ко всем видам работ в течение всего периода их выполнения и в любое время производства.</text:p>
      <text:p text:style-name="P32">Подрядчик должен постоянно вести журнал учета выполненных работ (форма № КС-6), в котором отражается весь ход производства, а так же все факты и обстоятельства, связанные с производством работ, имеющие значение во взаимоотношениях сторон по заключенному договору. <text:s text:c="3"/></text:p>
      <text:p text:style-name="P32">Подрядчик должен своевременно оформлять исполнительную документацию, акты освидетельствования ответственных конструкций и акты на скрытые работы, извещая Заказчика не менее чем за 48 часов о времени освидетельствования скрытых работ и ответственных конструкций.</text:p>
      <text:p text:style-name="P32">В случае если Заказчиком будут обнаружены некачественно выполненные работы, то Подрядчик своими силами и без увеличения стоимости работ обязан в кратчайший (технически возможный) и согласованный срок переделать эти работы для обеспечения их <text:soft-page-break/>надлежащего качества.</text:p>
      <text:p text:style-name="P32">Готовность принимаемых скрытых работ подтверждается подписанием Заказчиком и Подрядчиком актов освидетельствования скрытых работ.</text:p>
      <text:p text:style-name="P32">Если скрытые работы выполнены Подрядчиком без их освидетельствования Заказчиком <text:s/>Подрядчик обязан по требованию Заказчика <text:s/>произвести за свой счет вскрытие любой части скрытых работ для их освидетельствования и их дальнейшее восстановление.</text:p>
      <text:p text:style-name="P32">Подрядчик приступает к выполнению последующих работ только после письменного разрешения Заказчика <text:s/>внесенного в журнал производства работ.</text:p>
      <text:p text:style-name="P32">Подрядчик несёт ответственность за допущенные отступления от требований, предусмотренных Проектом, техническим заданием и обязательных для сторон строительных норм и правил, за снижение или потерю прочности, устойчивости, надёжности здания, сооружения или его части после проведённого ремонта, а также за не достижение указанных в техническом задании показателей объекта ремонта.</text:p>
      <text:p text:style-name="P33">Подрядчик несет ответственность за обеспечения безопасность выполненных работ для жизни и здоровья потребителей и третьих лиц, а также предотвращение причинения вреда имуществу указанных лиц, на протяжении установленного гарантийного срока.</text:p>
      <text:p text:style-name="P34">Подрядчик обязан сдать объект (результат выполненных работ) Заказчику <text:s/>передав при этом всю документацию, относящуюся к выполненным работам.</text:p>
      <text:p text:style-name="P34">Подрядчик до полной сдачи объекта и подписания Акта сдачи-приемки работ <text:s/>в течении 5-ти дней должен вывезти за пределы объекта, принадлежащие ему временные сооружения, механизмы, материалы, оборудование и иное имущество, а так же строительный мусор.</text:p>
      <text:p text:style-name="P34">Риск случайной гибели или случайного повреждения объекта (результата выполненных работ), составляющего предмет заключенного договора (контракта), до приемки этого объекта Заказчиком несет Подрядчик. </text:p>
      <text:p text:style-name="P33">В случае если, один из перечисленных в данном техническом задании документ утратил силу, вследствие отмены или замены на иной документ, то Подрядчик (исполнитель работ) по договору обязан руководствоваться действующей редакцией такого нормативно-технического документа СНиП, СП и т.п. </text:p>
      <text:p text:style-name="P35">2. Перечень продукции, подлежащей обязательной сертификации, а также перечень продукции, подтверждение соответствия которой осуществляется в форме принятия декларации о соответствии, установлен постановлением Правительства Российской Федерации от 01.12.2009 № 982 «Об утверждении единого перечня продукции, подлежащей обязательной сертификации, и единого перечня продукции, подтверждение соответствия которой осуществляется в форме принятия декларации о соответствии».</text:p>
      <text:p text:style-name="P35">3. Применяемые товары, изделия и оборудование, конструкции и детали должны соответствовать требованиям энергетической эффективности в соответствии с Постановлением Правительства РФ от 31.12.2009 №1221 «Об утверждении Правил установления требований энергетической эффективности товаров, работ, услуг, размещение заказов на которые осуществляется для государственных или муниципальных нужд».</text:p>
      <text:p text:style-name="P35">4. При производстве работ должны быть представлены, а по окончании работ сданы Заказчику сертификаты, технические паспорта или другие документы, удостоверяющие качество материалов и оборудования. </text:p>
      <text:p text:style-name="P35">5. Подрядчик должен вести журнал производства работ, а по окончании работ сдать его Заказчику.</text:p>
      <text:p text:style-name="P35">6. Подрядчик обязуется обеспечить безопасность выполненных работ для жизни и здоровья потребителей и третьих лиц, а также предотвращение причинения вреда имуществу указанных лиц, на протяжении установленного гарантийного срока.</text:p>
      <text:p text:style-name="P6"/>
      <text:p text:style-name="P27"><text:span text:style-name="T3">4</text:span><text:span text:style-name="T1">.3. Требования к техническим характеристикам работ</text:span></text:p>
      <text:p text:style-name="P33">Применяемые материалы, изделия и оборудование, конструкции и детали должны иметь сертификат соответствия и быть разрешены к применению на территории РФ. Требование установлено в соответствии с, № 982 «Об утверждении единого перечня продукции, <text:soft-page-break/>подлежащей обязательной сертификации, и единого перечня продукции, подтверждение соответствия которой осуществляется в форме принятия декларации о соответствии».</text:p>
      <text:p text:style-name="P33">Применяемые товары, изделия и оборудование, конструкции и детали должны соответствовать <text:s/>требованиям энергетической эффективности в соответствии с Постановлением Правительства РФ от 31.12.2009 №1221 «Об утверждении Правил установления требований <text:s/>энергетической эффективности товаров, работ, услуг, размещение заказов на которые осуществляется для государственных или муниципальных нужд».</text:p>
      <text:p text:style-name="P33"><text:s/>На всех этапах выполнения работ Подрядчиком должны быть представлены сертификаты (декларации о соответствии), технические паспорта, сертификаты пожарной безопасности <text:s/>или другие документы, удостоверяющие качество используемых подрядчиком оборудования, строительных материалов, изделий и конструкций.</text:p>
      <text:p text:style-name="P33">Используемое оборудование, строительные материалы, изделия и конструкции должны быть новыми (ранее не находившимися в использовании у подрядчика и (или) у третьих лиц, не подвергавшимися ранее ремонту, модернизации или восстановлению), не должны находиться в залоге, под арестом или под иным обременением.</text:p>
      <text:list xml:id="list4713382547873878895" text:style-name="L2">
        <text:list-header>
          <text:p text:style-name="P45"><text:span text:style-name="T48">4.4. </text:span>Требования к результатам работ и иные показатели, связанные с определением соответствия выполняемых работ потребностям Заказчика (приемка работ).</text:p>
          <text:p text:style-name="P46"><text:s text:c="6"/>Приемка результата выполненных работ производится Заказчиком после получения сообщения от Подрядчика о готовности объекта к сдаче в эксплуатацию. Прием выполненных работ производится Сторонами на основании акта выполненных работ по форме КС-2 и справки о стоимости выполненных работ и затрат по форме КС-3 <text:s/>в течение 15-ти рабочих дней с момента извещения Подрядчиком Заказчика о готовности работ к сдаче.</text:p>
        </text:list-header>
      </text:list>
      <text:p text:style-name="P30">В период ремонта объекта оформляются акты о приемке выполненных работ как в целом, так по отдельным этапам или очередям, на производство которых Подрядчик получил разрешение Заказчика.</text:p>
      <text:p text:style-name="P30">Представителю Заказчика осуществляющ<text:span text:style-name="T40">ему</text:span> технический надзор, должны быть предъявлены выполненные работы на предмет определения их качества и объемов в соответствии со сметой Заказчика, СНиП, техническими условиями и другими нормативными материалами. Не позднее 3-х рабочих дней до сдачи работ предъявляется вся приемо-сдаточная (исполнительная) документация, определенная нормативными требованиями, в том числе паспорта и сертификаты на применяемые материалы, оборудование и изделия. Исполнительная документация должна быть представлена Заказчику.</text:p>
      <text:list xml:id="list1294439853979855160" text:style-name="L3">
        <text:list-item>
          <text:p text:style-name="P43">При выполнении работ и оформлении приемо-сдаточной документации Подрядчик должен обеспечить выполнение требований и условий, определенных нормативными документами в части согласования и сдачи результатов ремонта заинтересованным организациям. </text:p>
        </text:list-item>
        <text:list-item>
          <text:p text:style-name="P43">При обнаружении Заказчиком в ходе производства работ или приемки объекта недостатков в выполненной работе Сторонами составляется рекламационный акт, в котором фиксируется перечень дефектов (недоделок) и сроки их устранения Подрядчиком. При отказе (уклонении) Подрядчика от подписания указанного акта, в нем делается Заказчиком отметка об этом. </text:p>
        </text:list-item>
      </text:list>
      <text:p text:style-name="P26">Подрядчик обязан устранить все обнаруженные недостатки своими силами и за свой счет в сроки, указанные в акте, обеспечив при этом сохранность Объекта или его части, в которой производится устранение недостатков, а также находящегося там оборудования, и несет ответственность за их утрату, повреждение или недостачу.</text:p>
      <text:p text:style-name="P26">Заказчик, принявший работу без проверки, не лишается права ссылаться на недостатки работы, которые могли быть установлены при приемке.</text:p>
      <text:list xml:id="list6388137459324483724" text:style-name="L4">
        <text:list-item>
          <text:p text:style-name="P44">Заказчик вправе отказаться от приемки выполненных работ в случае обнаружения <text:soft-page-break/>недостатков, которые исключают нормальную эксплуатацию Объекта и не могут быть устранены Подрядчиком. Причиной отказа в приемке выполненных работ может быть несоответствие объемов предъявленных работ фактически выполненным, некачественно выполненные работы, отступления от требований нормативно-технических документов, отсутствие паспортов и сертификатов на применяемые материалы, оборудование и изделия, отсутствие требуемой исполнительной документации, а также неправильное оформление документов.</text:p>
        </text:list-item>
        <text:list-item>
          <text:p text:style-name="P44">Риски случайной гибели или случайного повреждения Объекта, а также бремя его содержания переходят от Подрядчика к Заказчику с момента сдачи выполненных работ, а в случае обнаружения в ходе приемки выполненных работ недостатков - с момента устранения Подрядчиком всех выявленных недостатков (отступлений, отклонений) согласно составленного сторонами или Заказчиком акта.</text:p>
        </text:list-item>
        <text:list-item>
          <text:p text:style-name="P44">Датой приемки выполненных работ считается дата подписания акта о приемке выполненных работ.</text:p>
        </text:list-item>
        <text:list-item>
          <text:p text:style-name="P44">Срок проведения проверки выполненных работ, устанавливается в течение 5 (пяти) рабочих дней с момента предъявления выполненных работ Подрядчиком Заказчику.</text:p>
        </text:list-item>
      </text:list>
      <text:p text:style-name="P6"/>
      <text:p text:style-name="P3">Раздел <text:span text:style-name="T48">5</text:span>. Требования к гарантийному сроку.</text:p>
      <text:p text:style-name="P4"/>
      <text:p text:style-name="P4">1. Подрядчик несет ответственность за недостатки (дефекты), обнаруженные в течение гарантийного срока, который составляет ____ месяцев от даты подписания акта о приемке выполненных работ, если не докажет, что они произошли вследствие нормального износа объекта или его частей, неправильной его эксплуатации.</text:p>
      <text:p text:style-name="P4">2. Если в течение гарантийного срока выявится, что качество выполненных по контракту работ или материалов не соответствует требованиям проектно-сметной документации или СНиП, работы выполнены Подрядчиком с отступлениями, ухудшившими результат работы, с иными недостатками, которые делают объект работ непригодным для нормальной эксплуатации, Заказчик обязан письменно заявить о них Подрядчику с указанием разумных сроков их устранения и потребовать от Подрядчика безвозмездного устранения недостатков.</text:p>
      <text:p text:style-name="P4">3. Течение гарантийного срока прерывается на все время, со дня письменного уведомления Подрядчика Заказчиком об обнаружении недостатков до дня устранения их Подрядчиком.</text:p>
      <text:p text:style-name="P8"><text:a xlink:type="simple" xlink:href="consultantplus://offline/ref=DCABC6E8BC53F616F8DDF218D2411E82D69BB76F645AE3379FE11725107E2AD829BFCB336979rEG7F" text:style-name="Internet_20_link" text:visited-style-name="Visited_20_Internet_20_Link"/></text:p>
      <text:p text:style-name="P8"/>
      <text:p text:style-name="P9">Приложения :<text:span text:style-name="T49">Локальная смета</text:span></text:p>
      <text:p text:style-name="P9"><text:s text:c="24"/><text:span text:style-name="T49">Проектная документация</text:span></text:p>
      <text:p text:style-name="P9"><text:s text:c="24"/><text:span text:style-name="T49">Схема №1 </text:span></text:p>
      <text:p text:style-name="P9"><text:s text:c="24"/><text:span text:style-name="T49">Схема № 2</text:span></text:p>
      <text:p text:style-name="P9"/>
      <text:p text:style-name="P9"/>
      <text:p text:style-name="P9"/>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ce style:name="Times New Roman" svg:font-family="'Times New Roman'"/>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tab-stop-distance="1.27cm" style:writing-mode="lr-tb"/>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Обзор: Отмена допусков СРО в сфере строительства с 1 июля 2017 года: Что делать заказчику по закону N 44-ФЗ (КонсультантПлюс, 2017)"</dc:title>
    <meta:creation-date>2017-09-18T08:06:00</meta:creation-date>
    <dc:date>2017-09-29T13:54:25.664000000</dc:date>
    <meta:editing-duration>PT6H44M32S</meta:editing-duration>
    <meta:editing-cycles>21</meta:editing-cycles>
    <meta:generator>LibreOffice/5.2.3.3$Windows_x86 LibreOffice_project/d54a8868f08a7b39642414cf2c8ef2f228f780cf</meta:generator>
    <meta:print-date>2017-09-28T15:43:22.629000000</meta:print-date>
    <meta:document-statistic meta:table-count="0" meta:image-count="0" meta:object-count="0" meta:page-count="6" meta:paragraph-count="95" meta:word-count="2329" meta:character-count="19293" meta:non-whitespace-character-count="16965"/>
    <meta:user-defined meta:name="Company">КонсультантПлюс Версия 4016.00.46</meta:user-defined>
  </office:meta>
</office:document-meta>
</file>